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4">
      <style:text-properties fo:color="#000000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19">
      <style:text-properties fo:color="#000000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style-name="ce4">
            <text:p>Акт об определении кадастровой стоимости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руб.</text:p>
          </table:table-cell>
          <table:table-cell office:value-type="string" table:style-name="ce2">
            <text:p>Дата</text:p>
          </table:table-cell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41:05:0101011:225</text:p>
          </table:table-cell>
          <table:table-cell office:value-type="float" office:value="10377.120000000001" table:style-name="ce3">
            <text:p>10 377,12</text:p>
          </table:table-cell>
          <table:table-cell office:value-type="date" office:date-value="2020-08-12T00:00:00" table:style-name="ce5">
            <text:p>12.08.2020</text:p>
          </table:table-cell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41:05:0101049:1678</text:p>
          </table:table-cell>
          <table:table-cell office:value-type="float" office:value="9883.1200000000008" table:style-name="ce3">
            <text:p>9 883,12</text:p>
          </table:table-cell>
          <table:table-cell office:value-type="date" office:date-value="2020-08-12T00:00:00" table:style-name="ce5">
            <text:p>12.08.2020</text:p>
          </table:table-cell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41:05:0101064:2228</text:p>
          </table:table-cell>
          <table:table-cell office:value-type="float" office:value="182908.7" table:style-name="ce3">
            <text:p>182 908,70</text:p>
          </table:table-cell>
          <table:table-cell office:value-type="date" office:date-value="2020-08-12T00:00:00" table:style-name="ce5">
            <text:p>12.08.2020</text:p>
          </table:table-cell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41:00:0000000:3</text:p>
          </table:table-cell>
          <table:table-cell office:value-type="float" office:value="4730693229.6000004" table:style-name="ce3">
            <text:p>4 730 693 229,60</text:p>
          </table:table-cell>
          <table:table-cell office:value-type="date" office:date-value="2020-08-12T00:00:00" table:style-name="ce5">
            <text:p>12.08.2020</text:p>
          </table:table-cell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41:06:0000000:190</text:p>
          </table:table-cell>
          <table:table-cell office:value-type="float" office:value="2186900616.4000001" table:style-name="ce3">
            <text:p>2 186 900 616,40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41:07:0000000:1</text:p>
          </table:table-cell>
          <table:table-cell office:value-type="float" office:value="19610149734.900002" table:style-name="ce3">
            <text:p>19 610 149 734,90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41:05:0101089:2059</text:p>
          </table:table-cell>
          <table:table-cell office:value-type="float" office:value="10301.200000000001" table:style-name="ce3">
            <text:p>10 301,20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41:05:0101089:2121</text:p>
          </table:table-cell>
          <table:table-cell office:value-type="float" office:value="10359.44" table:style-name="ce3">
            <text:p>10 359,44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41:05:0101012:938</text:p>
          </table:table-cell>
          <table:table-cell office:value-type="float" office:value="8774730" table:style-name="ce3">
            <text:p>8 774 730,00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82:01:000019:106</text:p>
          </table:table-cell>
          <table:table-cell office:value-type="float" office:value="825415467790.16003" table:style-name="ce3">
            <text:p>825 415 467 790,16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41:05:0000000:1565</text:p>
          </table:table-cell>
          <table:table-cell office:value-type="float" office:value="38098530" table:style-name="ce3">
            <text:p>38 098 530,00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41:06:0090101:1328</text:p>
          </table:table-cell>
          <table:table-cell office:value-type="float" office:value="1291037.02" table:style-name="ce3">
            <text:p>1 291 037,02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41:09:0010101:439</text:p>
          </table:table-cell>
          <table:table-cell office:value-type="float" office:value="3949516.88" table:style-name="ce3">
            <text:p>3 949 516,88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41:00:0000000:5</text:p>
          </table:table-cell>
          <table:table-cell office:value-type="float" office:value="10517252.050000001" table:style-name="ce3">
            <text:p>10 517 252,05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41:05:0101009:183</text:p>
          </table:table-cell>
          <table:table-cell office:value-type="float" office:value="35836.47" table:style-name="ce3">
            <text:p>35 836,47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41:05:0101010:3947</text:p>
          </table:table-cell>
          <table:table-cell office:value-type="float" office:value="36042.239999999998" table:style-name="ce3">
            <text:p>36 042,24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41:05:0101010:3949</text:p>
          </table:table-cell>
          <table:table-cell office:value-type="float" office:value="36042.239999999998" table:style-name="ce3">
            <text:p>36 042,24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41:05:0101010:3980</text:p>
          </table:table-cell>
          <table:table-cell office:value-type="float" office:value="35926.720000000001" table:style-name="ce3">
            <text:p>35 926,72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41:05:0101018:173</text:p>
          </table:table-cell>
          <table:table-cell office:value-type="float" office:value="63869.37" table:style-name="ce3">
            <text:p>63 869,37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41:05:0101035:171</text:p>
          </table:table-cell>
          <table:table-cell office:value-type="float" office:value="36016.97" table:style-name="ce3">
            <text:p>36 016,97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41:05:0101043:142</text:p>
          </table:table-cell>
          <table:table-cell office:value-type="float" office:value="12903.76" table:style-name="ce3">
            <text:p>12 903,76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41:05:0101047:3493</text:p>
          </table:table-cell>
          <table:table-cell office:value-type="float" office:value="34699.32" table:style-name="ce3">
            <text:p>34 699,32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41:05:0101047:3533</text:p>
          </table:table-cell>
          <table:table-cell office:value-type="float" office:value="34746.25" table:style-name="ce3">
            <text:p>34 746,25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41:05:0101048:765</text:p>
          </table:table-cell>
          <table:table-cell office:value-type="float" office:value="63352.56" table:style-name="ce3">
            <text:p>63 352,56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41:05:0101048:827</text:p>
          </table:table-cell>
          <table:table-cell office:value-type="float" office:value="23147.32" table:style-name="ce3">
            <text:p>23 147,32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41:05:0101057:2431</text:p>
          </table:table-cell>
          <table:table-cell office:value-type="float" office:value="12229.08" table:style-name="ce3">
            <text:p>12 229,08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41:06:0090101:1326</text:p>
          </table:table-cell>
          <table:table-cell office:value-type="float" office:value="11584.92" table:style-name="ce3">
            <text:p>11 584,92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41:06:0090101:1329</text:p>
          </table:table-cell>
          <table:table-cell office:value-type="float" office:value="11587.24" table:style-name="ce3">
            <text:p>11 587,24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41:07:0010105:756</text:p>
          </table:table-cell>
          <table:table-cell office:value-type="float" office:value="18374.240000000002" table:style-name="ce3">
            <text:p>18 374,24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41:07:0010105:757</text:p>
          </table:table-cell>
          <table:table-cell office:value-type="float" office:value="27517.200000000001" table:style-name="ce3">
            <text:p>27 517,20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41:07:0010106:885</text:p>
          </table:table-cell>
          <table:table-cell office:value-type="float" office:value="9138.36" table:style-name="ce3">
            <text:p>9 138,36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41:08:0010111:1238</text:p>
          </table:table-cell>
          <table:table-cell office:value-type="float" office:value="11598.84" table:style-name="ce3">
            <text:p>11 598,84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41:09:0010101:289</text:p>
          </table:table-cell>
          <table:table-cell office:value-type="float" office:value="11837.79" table:style-name="ce3">
            <text:p>11 837,79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82:02:000014:260</text:p>
          </table:table-cell>
          <table:table-cell office:value-type="float" office:value="5450173048.8000002" table:style-name="ce3">
            <text:p>5 450 173 048,80</text:p>
          </table:table-cell>
          <table:table-cell office:value-type="date" office:date-value="2020-09-17T00:00:00" table:style-name="ce5">
            <text:p>17.09.2020</text:p>
          </table:table-cell>
          <table:table-cell table:number-columns-repeated="16380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41:00:0000000:3</text:p>
          </table:table-cell>
          <table:table-cell office:value-type="float" office:value="4730754603.1199999" table:style-name="ce3">
            <text:p>4 730 754 603,12</text:p>
          </table:table-cell>
          <table:table-cell office:value-type="date" office:date-value="2020-07-20T00:00:00" table:style-name="ce5">
            <text:p>20.07.2020</text:p>
          </table:table-cell>
          <table:table-cell table:number-columns-repeated="16380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41:05:0000000:1934</text:p>
          </table:table-cell>
          <table:table-cell office:value-type="float" office:value="8507855838.5600004" table:style-name="ce3">
            <text:p>8 507 855 838,56</text:p>
          </table:table-cell>
          <table:table-cell office:value-type="date" office:date-value="2020-07-20T00:00:00" table:style-name="ce5">
            <text:p>20.07.2020</text:p>
          </table:table-cell>
          <table:table-cell table:number-columns-repeated="16380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41:05:0101012:1869</text:p>
          </table:table-cell>
          <table:table-cell office:value-type="float" office:value="723164617.75999999" table:style-name="ce3">
            <text:p>723 164 617,76</text:p>
          </table:table-cell>
          <table:table-cell office:value-type="date" office:date-value="2020-07-20T00:00:00" table:style-name="ce5">
            <text:p>20.07.2020</text:p>
          </table:table-cell>
          <table:table-cell table:number-columns-repeated="16380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41:06:0000000:192</text:p>
          </table:table-cell>
          <table:table-cell office:value-type="float" office:value="313732192.04000002" table:style-name="ce3">
            <text:p>313 732 192,04</text:p>
          </table:table-cell>
          <table:table-cell office:value-type="date" office:date-value="2020-07-20T00:00:00" table:style-name="ce5">
            <text:p>20.07.2020</text:p>
          </table:table-cell>
          <table:table-cell table:number-columns-repeated="16380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41:08:0000000:7</text:p>
          </table:table-cell>
          <table:table-cell office:value-type="float" office:value="19480027604.580002" table:style-name="ce3">
            <text:p>19 480 027 604,58</text:p>
          </table:table-cell>
          <table:table-cell office:value-type="date" office:date-value="2020-07-20T00:00:00" table:style-name="ce5">
            <text:p>20.07.2020</text:p>
          </table:table-cell>
          <table:table-cell table:number-columns-repeated="16380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41:00:0000000:157</text:p>
          </table:table-cell>
          <table:table-cell office:value-type="float" office:value="572324.48" table:style-name="ce3">
            <text:p>572 324,48</text:p>
          </table:table-cell>
          <table:table-cell office:value-type="date" office:date-value="2020-07-20T00:00:00" table:style-name="ce5">
            <text:p>20.07.2020</text:p>
          </table:table-cell>
          <table:table-cell table:number-columns-repeated="16380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41:05:0101010:4297</text:p>
          </table:table-cell>
          <table:table-cell office:value-type="float" office:value="41497.040000000001" table:style-name="ce3">
            <text:p>41 497,04</text:p>
          </table:table-cell>
          <table:table-cell office:value-type="date" office:date-value="2020-07-20T00:00:00" table:style-name="ce5">
            <text:p>20.07.2020</text:p>
          </table:table-cell>
          <table:table-cell table:number-columns-repeated="16380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41:05:0101012:1883</text:p>
          </table:table-cell>
          <table:table-cell office:value-type="float" office:value="4444" table:style-name="ce3">
            <text:p>4 444,00</text:p>
          </table:table-cell>
          <table:table-cell office:value-type="date" office:date-value="2020-07-20T00:00:00" table:style-name="ce5">
            <text:p>20.07.2020</text:p>
          </table:table-cell>
          <table:table-cell table:number-columns-repeated="16380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2">
            <text:p>41:05:0101012:1884</text:p>
          </table:table-cell>
          <table:table-cell office:value-type="float" office:value="8080" table:style-name="ce3">
            <text:p>8 080,00</text:p>
          </table:table-cell>
          <table:table-cell office:value-type="date" office:date-value="2020-07-20T00:00:00" table:style-name="ce5">
            <text:p>20.07.2020</text:p>
          </table:table-cell>
          <table:table-cell table:number-columns-repeated="16380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41:05:0101012:1885</text:p>
          </table:table-cell>
          <table:table-cell office:value-type="float" office:value="35614.949999999997" table:style-name="ce3">
            <text:p>35 614,95</text:p>
          </table:table-cell>
          <table:table-cell office:value-type="date" office:date-value="2020-07-20T00:00:00" table:style-name="ce5">
            <text:p>20.07.2020</text:p>
          </table:table-cell>
          <table:table-cell table:number-columns-repeated="16380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41:05:0101041:280</text:p>
          </table:table-cell>
          <table:table-cell office:value-type="float" office:value="149475.23000000001" table:style-name="ce3">
            <text:p>149 475,23</text:p>
          </table:table-cell>
          <table:table-cell office:value-type="date" office:date-value="2020-07-20T00:00:00" table:style-name="ce5">
            <text:p>20.07.2020</text:p>
          </table:table-cell>
          <table:table-cell table:number-columns-repeated="16380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41:05:0101041:281</text:p>
          </table:table-cell>
          <table:table-cell office:value-type="float" office:value="80439.39" table:style-name="ce3">
            <text:p>80 439,39</text:p>
          </table:table-cell>
          <table:table-cell office:value-type="date" office:date-value="2020-07-20T00:00:00" table:style-name="ce5">
            <text:p>20.07.2020</text:p>
          </table:table-cell>
          <table:table-cell table:number-columns-repeated="16380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">
            <text:p>41:05:0101041:282</text:p>
          </table:table-cell>
          <table:table-cell office:value-type="float" office:value="433585.31" table:style-name="ce3">
            <text:p>433 585,31</text:p>
          </table:table-cell>
          <table:table-cell office:value-type="date" office:date-value="2020-07-20T00:00:00" table:style-name="ce5">
            <text:p>20.07.2020</text:p>
          </table:table-cell>
          <table:table-cell table:number-columns-repeated="16380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2">
            <text:p>41:08:0010111:1485</text:p>
          </table:table-cell>
          <table:table-cell office:value-type="float" office:value="13988.43" table:style-name="ce3">
            <text:p>13 988,43</text:p>
          </table:table-cell>
          <table:table-cell office:value-type="date" office:date-value="2020-07-20T00:00:00" table:style-name="ce5">
            <text:p>20.07.2020</text:p>
          </table:table-cell>
          <table:table-cell table:number-columns-repeated="16380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2">
            <text:p>41:08:0010111:1486</text:p>
          </table:table-cell>
          <table:table-cell office:value-type="float" office:value="33306.57" table:style-name="ce3">
            <text:p>33 306,57</text:p>
          </table:table-cell>
          <table:table-cell office:value-type="date" office:date-value="2020-07-20T00:00:00" table:style-name="ce5">
            <text:p>20.07.2020</text:p>
          </table:table-cell>
          <table:table-cell table:number-columns-repeated="16380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41:06:0090101:1255</text:p>
          </table:table-cell>
          <table:table-cell office:value-type="float" office:value="60641.32" table:style-name="ce3">
            <text:p>60 641,3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41:06:0090101:1275</text:p>
          </table:table-cell>
          <table:table-cell office:value-type="float" office:value="9734388.7599999998" table:style-name="ce3">
            <text:p>9 734 388,7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2">
            <text:p>41:06:0090101:1278</text:p>
          </table:table-cell>
          <table:table-cell office:value-type="float" office:value="20765204.460000001" table:style-name="ce3">
            <text:p>20 765 204,4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2">
            <text:p>41:06:0090101:1321</text:p>
          </table:table-cell>
          <table:table-cell office:value-type="float" office:value="206504100" table:style-name="ce3">
            <text:p>206 504 10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2">
            <text:p>41:04:0000000:2</text:p>
          </table:table-cell>
          <table:table-cell office:value-type="float" office:value="3182095626.1199999" table:style-name="ce3">
            <text:p>3 182 095 626,1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41:05:0101010:3702</text:p>
          </table:table-cell>
          <table:table-cell office:value-type="float" office:value="1849859200" table:style-name="ce3">
            <text:p>1 849 859 20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41:08:0010111:884</text:p>
          </table:table-cell>
          <table:table-cell office:value-type="float" office:value="2268.16" table:style-name="ce3">
            <text:p>2 268,1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2">
            <text:p>41:08:0010111:885</text:p>
          </table:table-cell>
          <table:table-cell office:value-type="float" office:value="21476.639999999999" table:style-name="ce3">
            <text:p>21 476,6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41:08:0010111:887</text:p>
          </table:table-cell>
          <table:table-cell office:value-type="float" office:value="37522.1" table:style-name="ce3">
            <text:p>37 522,1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2">
            <text:p>41:09:0010115:118</text:p>
          </table:table-cell>
          <table:table-cell office:value-type="float" office:value="618895984.40999997" table:style-name="ce3">
            <text:p>618 895 984,41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2">
            <text:p>41:07:0010105:54</text:p>
          </table:table-cell>
          <table:table-cell office:value-type="float" office:value="22141.14" table:style-name="ce3">
            <text:p>22 141,1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2">
            <text:p>41:07:0010105:65</text:p>
          </table:table-cell>
          <table:table-cell office:value-type="float" office:value="156671.38" table:style-name="ce3">
            <text:p>156 671,3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2">
            <text:p>41:07:0010105:66</text:p>
          </table:table-cell>
          <table:table-cell office:value-type="float" office:value="85490.14" table:style-name="ce3">
            <text:p>85 490,1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2">
            <text:p>41:07:0010105:68</text:p>
          </table:table-cell>
          <table:table-cell office:value-type="float" office:value="17315390.379999999" table:style-name="ce3">
            <text:p>17 315 390,3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2">
            <text:p>41:07:0010106:571</text:p>
          </table:table-cell>
          <table:table-cell office:value-type="float" office:value="175463.44" table:style-name="ce3">
            <text:p>175 463,4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2">
            <text:p>41:07:0010106:572</text:p>
          </table:table-cell>
          <table:table-cell office:value-type="float" office:value="12536.9" table:style-name="ce3">
            <text:p>12 536,9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2">
            <text:p>41:07:0010106:573</text:p>
          </table:table-cell>
          <table:table-cell office:value-type="float" office:value="2595.98" table:style-name="ce3">
            <text:p>2 595,9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2">
            <text:p>41:05:0101012:911</text:p>
          </table:table-cell>
          <table:table-cell office:value-type="float" office:value="38520" table:style-name="ce3">
            <text:p>38 52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2">
            <text:p>41:05:0101041:103</text:p>
          </table:table-cell>
          <table:table-cell office:value-type="float" office:value="356826.6" table:style-name="ce3">
            <text:p>356 826,6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2">
            <text:p>41:08:0000000:7</text:p>
          </table:table-cell>
          <table:table-cell office:value-type="float" office:value="19480075773.060001" table:style-name="ce3">
            <text:p>19 480 075 773,0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2">
            <text:p>41:07:0010105:55</text:p>
          </table:table-cell>
          <table:table-cell office:value-type="float" office:value="21255.14" table:style-name="ce3">
            <text:p>21 255,1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2">
            <text:p>41:07:0010106:549</text:p>
          </table:table-cell>
          <table:table-cell office:value-type="float" office:value="4598.34" table:style-name="ce3">
            <text:p>4 598,3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2">
            <text:p>41:07:0010106:550</text:p>
          </table:table-cell>
          <table:table-cell office:value-type="float" office:value="22141.14" table:style-name="ce3">
            <text:p>22 141,1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2">
            <text:p>41:08:0010111:890</text:p>
          </table:table-cell>
          <table:table-cell office:value-type="float" office:value="16716294.9" table:style-name="ce3">
            <text:p>16 716 294,9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2">
            <text:p>41:04:0000000:62</text:p>
          </table:table-cell>
          <table:table-cell office:value-type="float" office:value="2296752851.8800001" table:style-name="ce3">
            <text:p>2 296 752 851,8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2">
            <text:p>41:04:0000000:63</text:p>
          </table:table-cell>
          <table:table-cell office:value-type="float" office:value="4583908800" table:style-name="ce3">
            <text:p>4 583 908 80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2">
            <text:p>41:07:0010106:578</text:p>
          </table:table-cell>
          <table:table-cell office:value-type="float" office:value="13227.98" table:style-name="ce3">
            <text:p>13 227,9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2">
            <text:p>41:06:0000000:14</text:p>
          </table:table-cell>
          <table:table-cell office:value-type="float" office:value="17543687063.66" table:style-name="ce3">
            <text:p>17 543 687 063,6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2">
            <text:p>41:09:0010103:408</text:p>
          </table:table-cell>
          <table:table-cell office:value-type="float" office:value="9200" table:style-name="ce3">
            <text:p>9 20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2">
            <text:p>41:05:0101010:3878</text:p>
          </table:table-cell>
          <table:table-cell office:value-type="float" office:value="1131577.44" table:style-name="ce3">
            <text:p>1 131 577,4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2">
            <text:p>41:06:0000000:18</text:p>
          </table:table-cell>
          <table:table-cell office:value-type="float" office:value="2858951442.1199999" table:style-name="ce3">
            <text:p>2 858 951 442,1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2">
            <text:p>41:06:0000000:188</text:p>
          </table:table-cell>
          <table:table-cell office:value-type="float" office:value="3121512777.4400001" table:style-name="ce3">
            <text:p>3 121 512 777,4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2">
            <text:p>41:04:0010103:317</text:p>
          </table:table-cell>
          <table:table-cell office:value-type="float" office:value="25330568.399999999" table:style-name="ce3">
            <text:p>25 330 568,4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2">
            <text:p>41:04:0010103:333</text:p>
          </table:table-cell>
          <table:table-cell office:value-type="float" office:value="251911440" table:style-name="ce3">
            <text:p>251 911 44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2">
            <text:p>41:08:0010111:894</text:p>
          </table:table-cell>
          <table:table-cell office:value-type="float" office:value="111653.72" table:style-name="ce3">
            <text:p>111 653,7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2">
            <text:p>41:07:0010105:79</text:p>
          </table:table-cell>
          <table:table-cell office:value-type="float" office:value="16222.66" table:style-name="ce3">
            <text:p>16 222,6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2">
            <text:p>41:07:0010105:80</text:p>
          </table:table-cell>
          <table:table-cell office:value-type="float" office:value="3570.58" table:style-name="ce3">
            <text:p>3 570,5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2">
            <text:p>41:07:0010105:81</text:p>
          </table:table-cell>
          <table:table-cell office:value-type="float" office:value="7974" table:style-name="ce3">
            <text:p>7 974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2">
            <text:p>41:07:0010106:552</text:p>
          </table:table-cell>
          <table:table-cell office:value-type="float" office:value="22141.14" table:style-name="ce3">
            <text:p>22 141,1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2">
            <text:p>41:07:0010106:553</text:p>
          </table:table-cell>
          <table:table-cell office:value-type="float" office:value="70330.679999999993" table:style-name="ce3">
            <text:p>70 330,6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2">
            <text:p>41:07:0010106:555</text:p>
          </table:table-cell>
          <table:table-cell office:value-type="float" office:value="22141.14" table:style-name="ce3">
            <text:p>22 141,1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2">
            <text:p>41:07:0010106:914</text:p>
          </table:table-cell>
          <table:table-cell office:value-type="float" office:value="203.78" table:style-name="ce3">
            <text:p>203,7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2">
            <text:p>41:05:0101041:80</text:p>
          </table:table-cell>
          <table:table-cell office:value-type="float" office:value="20656954.32" table:style-name="ce3">
            <text:p>20 656 954,3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2">
            <text:p>41:05:0101056:2942</text:p>
          </table:table-cell>
          <table:table-cell office:value-type="float" office:value="268899.90000000002" table:style-name="ce3">
            <text:p>268 899,9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2">
            <text:p>41:07:0010106:561</text:p>
          </table:table-cell>
          <table:table-cell office:value-type="float" office:value="10694.02" table:style-name="ce3">
            <text:p>10 694,0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2">
            <text:p>41:07:0010106:562</text:p>
          </table:table-cell>
          <table:table-cell office:value-type="float" office:value="254716.14" table:style-name="ce3">
            <text:p>254 716,1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2">
            <text:p>41:05:0101012:928</text:p>
          </table:table-cell>
          <table:table-cell office:value-type="float" office:value="85856.7" table:style-name="ce3">
            <text:p>85 856,7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2">
            <text:p>41:05:0101010:3716</text:p>
          </table:table-cell>
          <table:table-cell office:value-type="float" office:value="38163.9" table:style-name="ce3">
            <text:p>38 163,9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2">
            <text:p>41:05:0101010:3891</text:p>
          </table:table-cell>
          <table:table-cell office:value-type="float" office:value="310478.95" table:style-name="ce3">
            <text:p>310 478,95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2">
            <text:p>41:07:0010105:58</text:p>
          </table:table-cell>
          <table:table-cell office:value-type="float" office:value="1124227.68" table:style-name="ce3">
            <text:p>1 124 227,6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41:07:0010105:60</text:p>
          </table:table-cell>
          <table:table-cell office:value-type="float" office:value="381201.5" table:style-name="ce3">
            <text:p>381 201,5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2">
            <text:p>41:07:0010105:82</text:p>
          </table:table-cell>
          <table:table-cell office:value-type="float" office:value="8098.04" table:style-name="ce3">
            <text:p>8 098,0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2">
            <text:p>41:07:0010105:83</text:p>
          </table:table-cell>
          <table:table-cell office:value-type="float" office:value="3260.48" table:style-name="ce3">
            <text:p>3 260,4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2">
            <text:p>41:07:0010105:85</text:p>
          </table:table-cell>
          <table:table-cell office:value-type="float" office:value="22982.84" table:style-name="ce3">
            <text:p>22 982,8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2">
            <text:p>41:06:0070101:2458</text:p>
          </table:table-cell>
          <table:table-cell office:value-type="float" office:value="22568.36" table:style-name="ce3">
            <text:p>22 568,3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2">
            <text:p>41:05:0101102:2</text:p>
          </table:table-cell>
          <table:table-cell office:value-type="float" office:value="394445.88" table:style-name="ce3">
            <text:p>394 445,8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2">
            <text:p>41:07:0010105:103</text:p>
          </table:table-cell>
          <table:table-cell office:value-type="float" office:value="107330.04" table:style-name="ce3">
            <text:p>107 330,0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2">
            <text:p>41:07:0010105:105</text:p>
          </table:table-cell>
          <table:table-cell office:value-type="float" office:value="8381.56" table:style-name="ce3">
            <text:p>8 381,5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41:07:0010105:388</text:p>
          </table:table-cell>
          <table:table-cell office:value-type="float" office:value="296145.5" table:style-name="ce3">
            <text:p>296 145,5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2">
            <text:p>41:00:0000000:151</text:p>
          </table:table-cell>
          <table:table-cell office:value-type="float" office:value="1223803044.8800001" table:style-name="ce3">
            <text:p>1 223 803 044,8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2">
            <text:p>41:00:0000000:3</text:p>
          </table:table-cell>
          <table:table-cell office:value-type="float" office:value="4731379963.4399996" table:style-name="ce3">
            <text:p>4 731 379 963,4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2">
            <text:p>41:05:0101010:3725</text:p>
          </table:table-cell>
          <table:table-cell office:value-type="float" office:value="25303200" table:style-name="ce3">
            <text:p>25 303 20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2">
            <text:p>41:05:0101010:3896</text:p>
          </table:table-cell>
          <table:table-cell office:value-type="float" office:value="38000767" table:style-name="ce3">
            <text:p>38 000 767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2">
            <text:p>41:05:0101010:3898</text:p>
          </table:table-cell>
          <table:table-cell office:value-type="float" office:value="829911.3" table:style-name="ce3">
            <text:p>829 911,3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2">
            <text:p>41:08:0010111:833</text:p>
          </table:table-cell>
          <table:table-cell office:value-type="float" office:value="21255.14" table:style-name="ce3">
            <text:p>21 255,1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2">
            <text:p>41:09:0010101:196</text:p>
          </table:table-cell>
          <table:table-cell office:value-type="float" office:value="61009200" table:style-name="ce3">
            <text:p>61 009 20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2">
            <text:p>41:07:0010105:88</text:p>
          </table:table-cell>
          <table:table-cell office:value-type="float" office:value="3535.14" table:style-name="ce3">
            <text:p>3 535,1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2">
            <text:p>41:07:0010105:90</text:p>
          </table:table-cell>
          <table:table-cell office:value-type="float" office:value="3535.14" table:style-name="ce3">
            <text:p>3 535,1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2">
            <text:p>41:07:0010106:583</text:p>
          </table:table-cell>
          <table:table-cell office:value-type="float" office:value="100144.58" table:style-name="ce3">
            <text:p>100 144,5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2">
            <text:p>41:08:0010101:809</text:p>
          </table:table-cell>
          <table:table-cell office:value-type="float" office:value="9994.08" table:style-name="ce3">
            <text:p>9 994,0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2">
            <text:p>41:08:0010101:810</text:p>
          </table:table-cell>
          <table:table-cell office:value-type="float" office:value="8913.16" table:style-name="ce3">
            <text:p>8 913,1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2">
            <text:p>41:05:0101012:1450</text:p>
          </table:table-cell>
          <table:table-cell office:value-type="float" office:value="5558624.8899999997" table:style-name="ce3">
            <text:p>5 558 624,89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2">
            <text:p>41:05:0101012:1466</text:p>
          </table:table-cell>
          <table:table-cell office:value-type="float" office:value="144254695" table:style-name="ce3">
            <text:p>144 254 695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2">
            <text:p>41:05:0101028:1357</text:p>
          </table:table-cell>
          <table:table-cell office:value-type="float" office:value="158700" table:style-name="ce3">
            <text:p>158 70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2">
            <text:p>41:05:0101033:115</text:p>
          </table:table-cell>
          <table:table-cell office:value-type="float" office:value="360117.9" table:style-name="ce3">
            <text:p>360 117,9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2">
            <text:p>41:05:0101034:15</text:p>
          </table:table-cell>
          <table:table-cell office:value-type="float" office:value="175729.2" table:style-name="ce3">
            <text:p>175 729,2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2">
            <text:p>41:05:0101049:1172</text:p>
          </table:table-cell>
          <table:table-cell office:value-type="float" office:value="1262851.8" table:style-name="ce3">
            <text:p>1 262 851,8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2">
            <text:p>41:05:0101012:1469</text:p>
          </table:table-cell>
          <table:table-cell office:value-type="float" office:value="2494930.67" table:style-name="ce3">
            <text:p>2 494 930,67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2">
            <text:p>41:05:0101012:845</text:p>
          </table:table-cell>
          <table:table-cell office:value-type="float" office:value="234096.3" table:style-name="ce3">
            <text:p>234 096,3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2">
            <text:p>41:07:0010106:587</text:p>
          </table:table-cell>
          <table:table-cell office:value-type="float" office:value="372.12" table:style-name="ce3">
            <text:p>372,1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2">
            <text:p>41:07:0010106:588</text:p>
          </table:table-cell>
          <table:table-cell office:value-type="float" office:value="939.16" table:style-name="ce3">
            <text:p>939,1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2">
            <text:p>41:07:0010106:589</text:p>
          </table:table-cell>
          <table:table-cell office:value-type="float" office:value="239.22" table:style-name="ce3">
            <text:p>239,2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2">
            <text:p>41:07:0010106:925</text:p>
          </table:table-cell>
          <table:table-cell office:value-type="float" office:value="27430.560000000001" table:style-name="ce3">
            <text:p>27 430,5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2">
            <text:p>41:05:0101012:945</text:p>
          </table:table-cell>
          <table:table-cell office:value-type="float" office:value="2494.96" table:style-name="ce3">
            <text:p>2 494,9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2">
            <text:p>41:06:0070101:2034</text:p>
          </table:table-cell>
          <table:table-cell office:value-type="float" office:value="161559622.40000001" table:style-name="ce3">
            <text:p>161 559 622,4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2">
            <text:p>41:07:0010105:94</text:p>
          </table:table-cell>
          <table:table-cell office:value-type="float" office:value="1754.28" table:style-name="ce3">
            <text:p>1 754,2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2">
            <text:p>41:05:0000000:1630</text:p>
          </table:table-cell>
          <table:table-cell office:value-type="float" office:value="3325972.5" table:style-name="ce3">
            <text:p>3 325 972,5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2">
            <text:p>41:05:0000000:1632</text:p>
          </table:table-cell>
          <table:table-cell office:value-type="float" office:value="23323127.699999999" table:style-name="ce3">
            <text:p>23 323 127,7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2">
            <text:p>41:06:0070101:2289</text:p>
          </table:table-cell>
          <table:table-cell office:value-type="float" office:value="72159.399999999994" table:style-name="ce3">
            <text:p>72 159,4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2">
            <text:p>41:05:0000000:85</text:p>
          </table:table-cell>
          <table:table-cell office:value-type="float" office:value="974694300" table:style-name="ce3">
            <text:p>974 694 30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2">
            <text:p>41:06:0090101:1306</text:p>
          </table:table-cell>
          <table:table-cell office:value-type="float" office:value="188197.2" table:style-name="ce3">
            <text:p>188 197,2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2">
            <text:p>41:06:0090101:1209</text:p>
          </table:table-cell>
          <table:table-cell office:value-type="float" office:value="38436104.759999998" table:style-name="ce3">
            <text:p>38 436 104,7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2">
            <text:p>41:06:0090101:1210</text:p>
          </table:table-cell>
          <table:table-cell office:value-type="float" office:value="10076686.859999999" table:style-name="ce3">
            <text:p>10 076 686,8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2">
            <text:p>41:06:0090101:1313</text:p>
          </table:table-cell>
          <table:table-cell office:value-type="float" office:value="42341572.350000001" table:style-name="ce3">
            <text:p>42 341 572,35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2">
            <text:p>41:04:0000000:65</text:p>
          </table:table-cell>
          <table:table-cell office:value-type="float" office:value="573780841.55999994" table:style-name="ce3">
            <text:p>573 780 841,5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2">
            <text:p>41:04:0000000:68</text:p>
          </table:table-cell>
          <table:table-cell office:value-type="float" office:value="1238566821.48" table:style-name="ce3">
            <text:p>1 238 566 821,4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2">
            <text:p>41:05:0101010:3664</text:p>
          </table:table-cell>
          <table:table-cell office:value-type="float" office:value="750731660" table:style-name="ce3">
            <text:p>750 731 66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2">
            <text:p>41:07:0010105:64</text:p>
          </table:table-cell>
          <table:table-cell office:value-type="float" office:value="3993582.98" table:style-name="ce3">
            <text:p>3 993 582,9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2">
            <text:p>41:07:0010106:566</text:p>
          </table:table-cell>
          <table:table-cell office:value-type="float" office:value="8461.2999999999993" table:style-name="ce3">
            <text:p>8 461,3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2">
            <text:p>41:07:0010106:567</text:p>
          </table:table-cell>
          <table:table-cell office:value-type="float" office:value="8124.62" table:style-name="ce3">
            <text:p>8 124,6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2">
            <text:p>41:07:0010106:568</text:p>
          </table:table-cell>
          <table:table-cell office:value-type="float" office:value="12209.08" table:style-name="ce3">
            <text:p>12 209,0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2">
            <text:p>41:07:0010106:569</text:p>
          </table:table-cell>
          <table:table-cell office:value-type="float" office:value="20971.62" table:style-name="ce3">
            <text:p>20 971,6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2">
            <text:p>41:09:0010101:25</text:p>
          </table:table-cell>
          <table:table-cell office:value-type="float" office:value="224706.32" table:style-name="ce3">
            <text:p>224 706,3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2">
            <text:p>41:06:0070101:2046</text:p>
          </table:table-cell>
          <table:table-cell office:value-type="float" office:value="288267.11" table:style-name="ce3">
            <text:p>288 267,11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2">
            <text:p>41:06:0090101:1226</text:p>
          </table:table-cell>
          <table:table-cell office:value-type="float" office:value="27206851.800000001" table:style-name="ce3">
            <text:p>27 206 851,8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2">
            <text:p>41:06:0090101:1319</text:p>
          </table:table-cell>
          <table:table-cell office:value-type="float" office:value="41530757.399999999" table:style-name="ce3">
            <text:p>41 530 757,4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2">
            <text:p>41:07:0010105:373</text:p>
          </table:table-cell>
          <table:table-cell office:value-type="float" office:value="117076.04" table:style-name="ce3">
            <text:p>117 076,0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2">
            <text:p>41:07:0000000:1</text:p>
          </table:table-cell>
          <table:table-cell office:value-type="float" office:value="19610149734.900002" table:style-name="ce3">
            <text:p>19 610 149 734,9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2">
            <text:p>41:05:0101012:938</text:p>
          </table:table-cell>
          <table:table-cell office:value-type="float" office:value="8774730" table:style-name="ce3">
            <text:p>8 774 73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2">
            <text:p>41:09:0000000:1</text:p>
          </table:table-cell>
          <table:table-cell office:value-type="float" office:value="24373431128.34" table:style-name="ce3">
            <text:p>24 373 431 128,3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2">
            <text:p>41:00:0000000:4</text:p>
          </table:table-cell>
          <table:table-cell office:value-type="float" office:value="166612129.74000001" table:style-name="ce3">
            <text:p>166 612 129,7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2">
            <text:p>41:00:0000000:5</text:p>
          </table:table-cell>
          <table:table-cell office:value-type="float" office:value="10517252.050000001" table:style-name="ce3">
            <text:p>10 517 252,05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2">
            <text:p>41:06:0000000:190</text:p>
          </table:table-cell>
          <table:table-cell office:value-type="float" office:value="2186900616.4000001" table:style-name="ce3">
            <text:p>2 186 900 616,4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2">
            <text:p>41:06:0000000:192</text:p>
          </table:table-cell>
          <table:table-cell office:value-type="float" office:value="317317250.38" table:style-name="ce3">
            <text:p>317 317 250,3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2">
            <text:p>82:00:000000:1</text:p>
          </table:table-cell>
          <table:table-cell office:value-type="float" office:value="195086614755.04001" table:style-name="ce3">
            <text:p>195 086 614 755,0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2">
            <text:p>82:01:000019:106</text:p>
          </table:table-cell>
          <table:table-cell office:value-type="float" office:value="825415467790.16003" table:style-name="ce3">
            <text:p>825 415 467 790,1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2">
            <text:p>82:02:000014:260</text:p>
          </table:table-cell>
          <table:table-cell office:value-type="float" office:value="5450173048.8000002" table:style-name="ce3">
            <text:p>5 450 173 048,8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2">
            <text:p>41:05:0101010:4292</text:p>
          </table:table-cell>
          <table:table-cell office:value-type="float" office:value="150601.95000000001" table:style-name="ce3">
            <text:p>150 601,95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2">
            <text:p>82:01:000019:406</text:p>
          </table:table-cell>
          <table:table-cell office:value-type="float" office:value="146401.82999999999" table:style-name="ce3">
            <text:p>146 401,83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2">
            <text:p>82:01:000019:407</text:p>
          </table:table-cell>
          <table:table-cell office:value-type="float" office:value="45748.17" table:style-name="ce3">
            <text:p>45 748,17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2">
            <text:p>41:08:0000000:455</text:p>
          </table:table-cell>
          <table:table-cell office:value-type="float" office:value="1595280" table:style-name="ce3">
            <text:p>1 595 28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2">
            <text:p>41:09:0010101:454</text:p>
          </table:table-cell>
          <table:table-cell office:value-type="float" office:value="13252.6" table:style-name="ce3">
            <text:p>13 252,6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2">
            <text:p>41:04:0010106:211</text:p>
          </table:table-cell>
          <table:table-cell office:value-type="float" office:value="13695.89" table:style-name="ce3">
            <text:p>13 695,89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2">
            <text:p>41:05:0101009:308</text:p>
          </table:table-cell>
          <table:table-cell office:value-type="float" office:value="32179.29" table:style-name="ce3">
            <text:p>32 179,29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2">
            <text:p>41:05:0101009:309</text:p>
          </table:table-cell>
          <table:table-cell office:value-type="float" office:value="87439.8" table:style-name="ce3">
            <text:p>87 439,8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2">
            <text:p>41:05:0101010:4227</text:p>
          </table:table-cell>
          <table:table-cell office:value-type="float" office:value="49365.86" table:style-name="ce3">
            <text:p>49 365,8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2">
            <text:p>41:05:0101010:4233</text:p>
          </table:table-cell>
          <table:table-cell office:value-type="float" office:value="39798.33" table:style-name="ce3">
            <text:p>39 798,33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2">
            <text:p>41:05:0101010:4243</text:p>
          </table:table-cell>
          <table:table-cell office:value-type="float" office:value="42831.360000000001" table:style-name="ce3">
            <text:p>42 831,3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2">
            <text:p>41:05:0101010:4246</text:p>
          </table:table-cell>
          <table:table-cell office:value-type="float" office:value="76392.36" table:style-name="ce3">
            <text:p>76 392,3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2">
            <text:p>41:05:0101010:4252</text:p>
          </table:table-cell>
          <table:table-cell office:value-type="float" office:value="42471" table:style-name="ce3">
            <text:p>42 471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2">
            <text:p>41:05:0101010:4258</text:p>
          </table:table-cell>
          <table:table-cell office:value-type="float" office:value="42831.360000000001" table:style-name="ce3">
            <text:p>42 831,3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2">
            <text:p>41:05:0101010:4275</text:p>
          </table:table-cell>
          <table:table-cell office:value-type="float" office:value="68320.7" table:style-name="ce3">
            <text:p>68 320,7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2">
            <text:p>41:05:0101010:4279</text:p>
          </table:table-cell>
          <table:table-cell office:value-type="float" office:value="42350.879999999997" table:style-name="ce3">
            <text:p>42 350,8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2">
            <text:p>41:05:0101010:4280</text:p>
          </table:table-cell>
          <table:table-cell office:value-type="float" office:value="42827.07" table:style-name="ce3">
            <text:p>42 827,07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2">
            <text:p>41:05:0101010:4283</text:p>
          </table:table-cell>
          <table:table-cell office:value-type="float" office:value="114263.84" table:style-name="ce3">
            <text:p>114 263,8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2">
            <text:p>41:05:0101010:4290</text:p>
          </table:table-cell>
          <table:table-cell office:value-type="float" office:value="39498.03" table:style-name="ce3">
            <text:p>39 498,03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2">
            <text:p>41:05:0101010:4294</text:p>
          </table:table-cell>
          <table:table-cell office:value-type="float" office:value="164698.95000000001" table:style-name="ce3">
            <text:p>164 698,95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2">
            <text:p>41:05:0101011:221</text:p>
          </table:table-cell>
          <table:table-cell office:value-type="float" office:value="56723.18" table:style-name="ce3">
            <text:p>56 723,1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2">
            <text:p>41:05:0101011:222</text:p>
          </table:table-cell>
          <table:table-cell office:value-type="float" office:value="66238.8" table:style-name="ce3">
            <text:p>66 238,8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2">
            <text:p>41:05:0101011:223</text:p>
          </table:table-cell>
          <table:table-cell office:value-type="float" office:value="179839.15" table:style-name="ce3">
            <text:p>179 839,15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2">
            <text:p>41:05:0101012:1653</text:p>
          </table:table-cell>
          <table:table-cell office:value-type="float" office:value="41471.43" table:style-name="ce3">
            <text:p>41 471,43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2">
            <text:p>41:05:0101012:1660</text:p>
          </table:table-cell>
          <table:table-cell office:value-type="float" office:value="57487.18" table:style-name="ce3">
            <text:p>57 487,1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2">
            <text:p>41:05:0101012:1833</text:p>
          </table:table-cell>
          <table:table-cell office:value-type="float" office:value="41118.480000000003" table:style-name="ce3">
            <text:p>41 118,4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string" table:style-name="ce2">
            <text:p>41:05:0101012:1867</text:p>
          </table:table-cell>
          <table:table-cell office:value-type="float" office:value="124377.4" table:style-name="ce3">
            <text:p>124 377,4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2">
            <text:p>41:05:0101012:1872</text:p>
          </table:table-cell>
          <table:table-cell office:value-type="float" office:value="2732695143.6500001" table:style-name="ce3">
            <text:p>2 732 695 143,65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2">
            <text:p>41:05:0101012:1873</text:p>
          </table:table-cell>
          <table:table-cell office:value-type="float" office:value="2393471735.6500001" table:style-name="ce3">
            <text:p>2 393 471 735,65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2">
            <text:p>41:05:0101012:1874</text:p>
          </table:table-cell>
          <table:table-cell office:value-type="float" office:value="324704" table:style-name="ce3">
            <text:p>324 704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2">
            <text:p>41:05:0101012:1880</text:p>
          </table:table-cell>
          <table:table-cell office:value-type="float" office:value="81793.84" table:style-name="ce3">
            <text:p>81 793,8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2">
            <text:p>41:05:0101012:1881</text:p>
          </table:table-cell>
          <table:table-cell office:value-type="float" office:value="132527.85" table:style-name="ce3">
            <text:p>132 527,85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2">
            <text:p>41:05:0101012:1882</text:p>
          </table:table-cell>
          <table:table-cell office:value-type="float" office:value="148631.65" table:style-name="ce3">
            <text:p>148 631,65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2">
            <text:p>41:05:0101014:357</text:p>
          </table:table-cell>
          <table:table-cell office:value-type="float" office:value="246962.65" table:style-name="ce3">
            <text:p>246 962,65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2">
            <text:p>41:05:0101039:521</text:p>
          </table:table-cell>
          <table:table-cell office:value-type="float" office:value="579890.1" table:style-name="ce3">
            <text:p>579 890,1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2">
            <text:p>41:05:0101041:243</text:p>
          </table:table-cell>
          <table:table-cell office:value-type="float" office:value="23116.799999999999" table:style-name="ce3">
            <text:p>23 116,8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2">
            <text:p>41:05:0101041:245</text:p>
          </table:table-cell>
          <table:table-cell office:value-type="float" office:value="248962.85" table:style-name="ce3">
            <text:p>248 962,85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style-name="ce2">
            <text:p>41:05:0101041:249</text:p>
          </table:table-cell>
          <table:table-cell office:value-type="float" office:value="9859.2000000000007" table:style-name="ce3">
            <text:p>9 859,2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2">
            <text:p>41:05:0101041:257</text:p>
          </table:table-cell>
          <table:table-cell office:value-type="float" office:value="310250" table:style-name="ce3">
            <text:p>310 25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style-name="ce2">
            <text:p>41:05:0101041:258</text:p>
          </table:table-cell>
          <table:table-cell office:value-type="float" office:value="547500" table:style-name="ce3">
            <text:p>547 50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2">
            <text:p>41:05:0101041:259</text:p>
          </table:table-cell>
          <table:table-cell office:value-type="float" office:value="438000" table:style-name="ce3">
            <text:p>438 00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2">
            <text:p>41:05:0101041:260</text:p>
          </table:table-cell>
          <table:table-cell office:value-type="float" office:value="1647" table:style-name="ce3">
            <text:p>1 647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2">
            <text:p>41:05:0101041:261</text:p>
          </table:table-cell>
          <table:table-cell office:value-type="float" office:value="1647" table:style-name="ce3">
            <text:p>1 647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string" table:style-name="ce2">
            <text:p>41:05:0101041:262</text:p>
          </table:table-cell>
          <table:table-cell office:value-type="float" office:value="109370.42" table:style-name="ce3">
            <text:p>109 370,4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2">
            <text:p>41:05:0101041:263</text:p>
          </table:table-cell>
          <table:table-cell office:value-type="float" office:value="101692.22" table:style-name="ce3">
            <text:p>101 692,2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2">
            <text:p>41:05:0101041:264</text:p>
          </table:table-cell>
          <table:table-cell office:value-type="float" office:value="157990.25" table:style-name="ce3">
            <text:p>157 990,25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2">
            <text:p>41:05:0101041:272</text:p>
          </table:table-cell>
          <table:table-cell office:value-type="float" office:value="1762.29" table:style-name="ce3">
            <text:p>1 762,29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string" table:style-name="ce2">
            <text:p>41:05:0101041:273</text:p>
          </table:table-cell>
          <table:table-cell office:value-type="float" office:value="784680.65" table:style-name="ce3">
            <text:p>784 680,65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string" table:style-name="ce2">
            <text:p>41:05:0101041:275</text:p>
          </table:table-cell>
          <table:table-cell office:value-type="float" office:value="4948659.05" table:style-name="ce3">
            <text:p>4 948 659,05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string" table:style-name="ce2">
            <text:p>41:05:0101041:276</text:p>
          </table:table-cell>
          <table:table-cell office:value-type="float" office:value="83593.06" table:style-name="ce3">
            <text:p>83 593,0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2">
            <text:p>41:05:0101041:277</text:p>
          </table:table-cell>
          <table:table-cell office:value-type="float" office:value="620500" table:style-name="ce3">
            <text:p>620 50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string" table:style-name="ce2">
            <text:p>41:05:0101041:278</text:p>
          </table:table-cell>
          <table:table-cell office:value-type="float" office:value="260285.15" table:style-name="ce3">
            <text:p>260 285,15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string" table:style-name="ce2">
            <text:p>41:05:0101041:279</text:p>
          </table:table-cell>
          <table:table-cell office:value-type="float" office:value="18624785.649999999" table:style-name="ce3">
            <text:p>18 624 785,65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string" table:style-name="ce2">
            <text:p>41:05:0101065:573</text:p>
          </table:table-cell>
          <table:table-cell office:value-type="float" office:value="42874.26" table:style-name="ce3">
            <text:p>42 874,2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string" table:style-name="ce2">
            <text:p>41:05:0101065:578</text:p>
          </table:table-cell>
          <table:table-cell office:value-type="float" office:value="75956.88" table:style-name="ce3">
            <text:p>75 956,8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style-name="ce2">
            <text:p>41:05:0101099:1912</text:p>
          </table:table-cell>
          <table:table-cell office:value-type="float" office:value="36366.33" table:style-name="ce3">
            <text:p>36 366,33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string" table:style-name="ce2">
            <text:p>41:05:0101099:1922</text:p>
          </table:table-cell>
          <table:table-cell office:value-type="float" office:value="112368.9" table:style-name="ce3">
            <text:p>112 368,9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string" table:style-name="ce2">
            <text:p>41:05:0101103:1195</text:p>
          </table:table-cell>
          <table:table-cell office:value-type="float" office:value="72622.02" table:style-name="ce3">
            <text:p>72 622,0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string" table:style-name="ce2">
            <text:p>41:06:0070101:2461</text:p>
          </table:table-cell>
          <table:table-cell office:value-type="float" office:value="13687.67" table:style-name="ce3">
            <text:p>13 687,67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string" table:style-name="ce2">
            <text:p>41:06:0070101:2484</text:p>
          </table:table-cell>
          <table:table-cell office:value-type="float" office:value="49436.88" table:style-name="ce3">
            <text:p>49 436,8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string" table:style-name="ce2">
            <text:p>41:06:0090101:1462</text:p>
          </table:table-cell>
          <table:table-cell office:value-type="float" office:value="285831305.68000001" table:style-name="ce3">
            <text:p>285 831 305,6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string" table:style-name="ce2">
            <text:p>41:06:0090101:1463</text:p>
          </table:table-cell>
          <table:table-cell office:value-type="float" office:value="4437370.04" table:style-name="ce3">
            <text:p>4 437 370,0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string" table:style-name="ce2">
            <text:p>41:06:0090101:1467</text:p>
          </table:table-cell>
          <table:table-cell office:value-type="float" office:value="7252.2" table:style-name="ce3">
            <text:p>7 252,2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string" table:style-name="ce2">
            <text:p>41:06:0090101:1468</text:p>
          </table:table-cell>
          <table:table-cell office:value-type="float" office:value="535.5" table:style-name="ce3">
            <text:p>535,5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string" table:style-name="ce2">
            <text:p>41:06:0090101:1469</text:p>
          </table:table-cell>
          <table:table-cell office:value-type="float" office:value="1295" table:style-name="ce3">
            <text:p>1 295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string" table:style-name="ce2">
            <text:p>41:06:0090101:1470</text:p>
          </table:table-cell>
          <table:table-cell office:value-type="float" office:value="4184.55" table:style-name="ce3">
            <text:p>4 184,55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2">
            <text:p>41:06:0090101:1471</text:p>
          </table:table-cell>
          <table:table-cell office:value-type="float" office:value="681639159.39999998" table:style-name="ce3">
            <text:p>681 639 159,4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2">
            <text:p>41:07:0010106:1067</text:p>
          </table:table-cell>
          <table:table-cell office:value-type="float" office:value="9187.1200000000008" table:style-name="ce3">
            <text:p>9 187,1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string" table:style-name="ce2">
            <text:p>41:07:0010106:1072</text:p>
          </table:table-cell>
          <table:table-cell office:value-type="float" office:value="9193.56" table:style-name="ce3">
            <text:p>9 193,5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string" table:style-name="ce2">
            <text:p>41:08:0010111:1479</text:p>
          </table:table-cell>
          <table:table-cell office:value-type="float" office:value="13678.08" table:style-name="ce3">
            <text:p>13 678,0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string" table:style-name="ce2">
            <text:p>41:08:0010111:1481</text:p>
          </table:table-cell>
          <table:table-cell office:value-type="float" office:value="45299.16" table:style-name="ce3">
            <text:p>45 299,1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string" table:style-name="ce2">
            <text:p>41:08:0010111:1482</text:p>
          </table:table-cell>
          <table:table-cell office:value-type="float" office:value="6582.06" table:style-name="ce3">
            <text:p>6 582,0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string" table:style-name="ce2">
            <text:p>41:08:0010111:1484</text:p>
          </table:table-cell>
          <table:table-cell office:value-type="float" office:value="232000" table:style-name="ce3">
            <text:p>232 00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string" table:style-name="ce2">
            <text:p>41:09:0010101:442</text:p>
          </table:table-cell>
          <table:table-cell office:value-type="float" office:value="18300" table:style-name="ce3">
            <text:p>18 30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string" table:style-name="ce2">
            <text:p>41:09:0010101:445</text:p>
          </table:table-cell>
          <table:table-cell office:value-type="float" office:value="10960" table:style-name="ce3">
            <text:p>10 96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string" table:style-name="ce2">
            <text:p>41:09:0010101:446</text:p>
          </table:table-cell>
          <table:table-cell office:value-type="float" office:value="6158.25" table:style-name="ce3">
            <text:p>6 158,25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string" table:style-name="ce2">
            <text:p>41:09:0010101:447</text:p>
          </table:table-cell>
          <table:table-cell office:value-type="float" office:value="10275" table:style-name="ce3">
            <text:p>10 275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string" table:style-name="ce2">
            <text:p>41:09:0010101:448</text:p>
          </table:table-cell>
          <table:table-cell office:value-type="float" office:value="6851.37" table:style-name="ce3">
            <text:p>6 851,37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2">
            <text:p>41:09:0010101:449</text:p>
          </table:table-cell>
          <table:table-cell office:value-type="float" office:value="12200" table:style-name="ce3">
            <text:p>12 20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string" table:style-name="ce2">
            <text:p>41:09:0010101:452</text:p>
          </table:table-cell>
          <table:table-cell office:value-type="float" office:value="10617.5" table:style-name="ce3">
            <text:p>10 617,5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string" table:style-name="ce2">
            <text:p>41:09:0010103:523</text:p>
          </table:table-cell>
          <table:table-cell office:value-type="float" office:value="34827.339999999997" table:style-name="ce3">
            <text:p>34 827,3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string" table:style-name="ce2">
            <text:p>41:09:0010106:294</text:p>
          </table:table-cell>
          <table:table-cell office:value-type="float" office:value="77720" table:style-name="ce3">
            <text:p>77 72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string" table:style-name="ce2">
            <text:p>41:09:0010115:531</text:p>
          </table:table-cell>
          <table:table-cell office:value-type="float" office:value="1225375724.28" table:style-name="ce3">
            <text:p>1 225 375 724,2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string" table:style-name="ce2">
            <text:p>41:09:0010115:532</text:p>
          </table:table-cell>
          <table:table-cell office:value-type="float" office:value="168745200" table:style-name="ce3">
            <text:p>168 745 20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string" table:style-name="ce2">
            <text:p>41:09:0010115:533</text:p>
          </table:table-cell>
          <table:table-cell office:value-type="float" office:value="666597.48" table:style-name="ce3">
            <text:p>666 597,4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string" table:style-name="ce2">
            <text:p>41:09:0010115:534</text:p>
          </table:table-cell>
          <table:table-cell office:value-type="float" office:value="438923.12" table:style-name="ce3">
            <text:p>438 923,1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string" table:style-name="ce2">
            <text:p>82:02:000014:512</text:p>
          </table:table-cell>
          <table:table-cell office:value-type="float" office:value="83190.080000000002" table:style-name="ce3">
            <text:p>83 190,0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string" table:style-name="ce2">
            <text:p>82:04:000008:657</text:p>
          </table:table-cell>
          <table:table-cell office:value-type="float" office:value="543916.88" table:style-name="ce3">
            <text:p>543 916,8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string" table:style-name="ce2">
            <text:p>41:00:0000000:153</text:p>
          </table:table-cell>
          <table:table-cell office:value-type="float" office:value="29242.2" table:style-name="ce3">
            <text:p>29 242,2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string" table:style-name="ce2">
            <text:p>41:04:0010101:521</text:p>
          </table:table-cell>
          <table:table-cell office:value-type="float" office:value="37700.65" table:style-name="ce3">
            <text:p>37 700,65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string" table:style-name="ce2">
            <text:p>41:05:0000000:1886</text:p>
          </table:table-cell>
          <table:table-cell office:value-type="float" office:value="645143.1" table:style-name="ce3">
            <text:p>645 143,1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string" table:style-name="ce2">
            <text:p>41:05:0000000:1887</text:p>
          </table:table-cell>
          <table:table-cell office:value-type="float" office:value="3858204" table:style-name="ce3">
            <text:p>3 858 204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string" table:style-name="ce2">
            <text:p>41:05:0000000:1892</text:p>
          </table:table-cell>
          <table:table-cell office:value-type="float" office:value="3248099.1" table:style-name="ce3">
            <text:p>3 248 099,1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string" table:style-name="ce2">
            <text:p>41:05:0000000:1916</text:p>
          </table:table-cell>
          <table:table-cell office:value-type="float" office:value="26468.400000000001" table:style-name="ce3">
            <text:p>26 468,4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string" table:style-name="ce2">
            <text:p>41:05:0101010:4226</text:p>
          </table:table-cell>
          <table:table-cell office:value-type="float" office:value="223891.20000000001" table:style-name="ce3">
            <text:p>223 891,2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string" table:style-name="ce2">
            <text:p>41:05:0101010:4249</text:p>
          </table:table-cell>
          <table:table-cell office:value-type="float" office:value="205088.7" table:style-name="ce3">
            <text:p>205 088,7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string" table:style-name="ce2">
            <text:p>41:05:0101012:1650</text:p>
          </table:table-cell>
          <table:table-cell office:value-type="float" office:value="9880.7999999999993" table:style-name="ce3">
            <text:p>9 880,8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string" table:style-name="ce2">
            <text:p>41:05:0101012:1652</text:p>
          </table:table-cell>
          <table:table-cell office:value-type="float" office:value="36383.699999999997" table:style-name="ce3">
            <text:p>36 383,7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string" table:style-name="ce2">
            <text:p>41:05:0101099:1916</text:p>
          </table:table-cell>
          <table:table-cell office:value-type="float" office:value="14510.7" table:style-name="ce3">
            <text:p>14 510,7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string" table:style-name="ce2">
            <text:p>41:05:0101102:479</text:p>
          </table:table-cell>
          <table:table-cell office:value-type="float" office:value="10798.5" table:style-name="ce3">
            <text:p>10 798,5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string" table:style-name="ce2">
            <text:p>41:06:0090101:1473</text:p>
          </table:table-cell>
          <table:table-cell office:value-type="float" office:value="5194.38" table:style-name="ce3">
            <text:p>5 194,3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string" table:style-name="ce2">
            <text:p>41:06:0090101:1474</text:p>
          </table:table-cell>
          <table:table-cell office:value-type="float" office:value="3188.63" table:style-name="ce3">
            <text:p>3 188,63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string" table:style-name="ce2">
            <text:p>41:06:0090101:1475</text:p>
          </table:table-cell>
          <table:table-cell office:value-type="float" office:value="23777.56" table:style-name="ce3">
            <text:p>23 777,5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string" table:style-name="ce2">
            <text:p>41:07:0010105:768</text:p>
          </table:table-cell>
          <table:table-cell office:value-type="float" office:value="2303.6" table:style-name="ce3">
            <text:p>2 303,6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string" table:style-name="ce2">
            <text:p>41:07:0010105:769</text:p>
          </table:table-cell>
          <table:table-cell office:value-type="float" office:value="13653.26" table:style-name="ce3">
            <text:p>13 653,2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string" table:style-name="ce2">
            <text:p>41:07:0010105:770</text:p>
          </table:table-cell>
          <table:table-cell office:value-type="float" office:value="185997.98" table:style-name="ce3">
            <text:p>185 997,9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string" table:style-name="ce2">
            <text:p>41:07:0010105:771</text:p>
          </table:table-cell>
          <table:table-cell office:value-type="float" office:value="27687.5" table:style-name="ce3">
            <text:p>27 687,5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string" table:style-name="ce2">
            <text:p>41:07:0010105:772</text:p>
          </table:table-cell>
          <table:table-cell office:value-type="float" office:value="35236.22" table:style-name="ce3">
            <text:p>35 236,2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string" table:style-name="ce2">
            <text:p>41:07:0010105:773</text:p>
          </table:table-cell>
          <table:table-cell office:value-type="float" office:value="7841.1" table:style-name="ce3">
            <text:p>7 841,1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string" table:style-name="ce2">
            <text:p>41:07:0010105:775</text:p>
          </table:table-cell>
          <table:table-cell office:value-type="float" office:value="122046.5" table:style-name="ce3">
            <text:p>122 046,5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string" table:style-name="ce2">
            <text:p>41:07:0010105:776</text:p>
          </table:table-cell>
          <table:table-cell office:value-type="float" office:value="304013.18" table:style-name="ce3">
            <text:p>304 013,1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string" table:style-name="ce2">
            <text:p>41:07:0010105:777</text:p>
          </table:table-cell>
          <table:table-cell office:value-type="float" office:value="472016.5" table:style-name="ce3">
            <text:p>472 016,5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79" table:style-name="ce2">
            <text:p>279</text:p>
          </table:table-cell>
          <table:table-cell office:value-type="string" table:style-name="ce2">
            <text:p>41:07:0010105:781</text:p>
          </table:table-cell>
          <table:table-cell office:value-type="float" office:value="85773.66" table:style-name="ce3">
            <text:p>85 773,6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80" table:style-name="ce2">
            <text:p>280</text:p>
          </table:table-cell>
          <table:table-cell office:value-type="string" table:style-name="ce2">
            <text:p>41:07:0010105:782</text:p>
          </table:table-cell>
          <table:table-cell office:value-type="float" office:value="35891.86" table:style-name="ce3">
            <text:p>35 891,8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81" table:style-name="ce2">
            <text:p>281</text:p>
          </table:table-cell>
          <table:table-cell office:value-type="string" table:style-name="ce2">
            <text:p>41:07:0010105:783</text:p>
          </table:table-cell>
          <table:table-cell office:value-type="float" office:value="84878.8" table:style-name="ce3">
            <text:p>84 878,8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string" table:style-name="ce2">
            <text:p>41:07:0010105:784</text:p>
          </table:table-cell>
          <table:table-cell office:value-type="float" office:value="154748.76" table:style-name="ce3">
            <text:p>154 748,7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83" table:style-name="ce2">
            <text:p>283</text:p>
          </table:table-cell>
          <table:table-cell office:value-type="string" table:style-name="ce2">
            <text:p>41:07:0010105:787</text:p>
          </table:table-cell>
          <table:table-cell office:value-type="float" office:value="3251.62" table:style-name="ce3">
            <text:p>3 251,6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84" table:style-name="ce2">
            <text:p>284</text:p>
          </table:table-cell>
          <table:table-cell office:value-type="string" table:style-name="ce2">
            <text:p>41:07:0010105:788</text:p>
          </table:table-cell>
          <table:table-cell office:value-type="float" office:value="3535.14" table:style-name="ce3">
            <text:p>3 535,1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85" table:style-name="ce2">
            <text:p>285</text:p>
          </table:table-cell>
          <table:table-cell office:value-type="string" table:style-name="ce2">
            <text:p>41:07:0010105:792</text:p>
          </table:table-cell>
          <table:table-cell office:value-type="float" office:value="6255.16" table:style-name="ce3">
            <text:p>6 255,1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86" table:style-name="ce2">
            <text:p>286</text:p>
          </table:table-cell>
          <table:table-cell office:value-type="string" table:style-name="ce2">
            <text:p>41:05:0000000:1900</text:p>
          </table:table-cell>
          <table:table-cell office:value-type="float" office:value="265608.59999999998" table:style-name="ce3">
            <text:p>265 608,6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87" table:style-name="ce2">
            <text:p>287</text:p>
          </table:table-cell>
          <table:table-cell office:value-type="string" table:style-name="ce2">
            <text:p>41:05:0101097:237</text:p>
          </table:table-cell>
          <table:table-cell office:value-type="float" office:value="380817.9" table:style-name="ce3">
            <text:p>380 817,9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88" table:style-name="ce2">
            <text:p>288</text:p>
          </table:table-cell>
          <table:table-cell office:value-type="string" table:style-name="ce2">
            <text:p>41:05:0101097:238</text:p>
          </table:table-cell>
          <table:table-cell office:value-type="float" office:value="448.5" table:style-name="ce3">
            <text:p>448,5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89" table:style-name="ce2">
            <text:p>289</text:p>
          </table:table-cell>
          <table:table-cell office:value-type="string" table:style-name="ce2">
            <text:p>41:05:0101097:239</text:p>
          </table:table-cell>
          <table:table-cell office:value-type="float" office:value="476.1" table:style-name="ce3">
            <text:p>476,1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90" table:style-name="ce2">
            <text:p>290</text:p>
          </table:table-cell>
          <table:table-cell office:value-type="string" table:style-name="ce2">
            <text:p>41:05:0101097:240</text:p>
          </table:table-cell>
          <table:table-cell office:value-type="float" office:value="5181.8999999999996" table:style-name="ce3">
            <text:p>5 181,9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91" table:style-name="ce2">
            <text:p>291</text:p>
          </table:table-cell>
          <table:table-cell office:value-type="string" table:style-name="ce2">
            <text:p>41:05:0101097:241</text:p>
          </table:table-cell>
          <table:table-cell office:value-type="float" office:value="828" table:style-name="ce3">
            <text:p>828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92" table:style-name="ce2">
            <text:p>292</text:p>
          </table:table-cell>
          <table:table-cell office:value-type="string" table:style-name="ce2">
            <text:p>41:05:0101097:242</text:p>
          </table:table-cell>
          <table:table-cell office:value-type="float" office:value="2822.1" table:style-name="ce3">
            <text:p>2 822,1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93" table:style-name="ce2">
            <text:p>293</text:p>
          </table:table-cell>
          <table:table-cell office:value-type="string" table:style-name="ce2">
            <text:p>41:05:0101097:243</text:p>
          </table:table-cell>
          <table:table-cell office:value-type="float" office:value="10867.5" table:style-name="ce3">
            <text:p>10 867,5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94" table:style-name="ce2">
            <text:p>294</text:p>
          </table:table-cell>
          <table:table-cell office:value-type="string" table:style-name="ce2">
            <text:p>41:05:0101097:244</text:p>
          </table:table-cell>
          <table:table-cell office:value-type="float" office:value="12903" table:style-name="ce3">
            <text:p>12 903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95" table:style-name="ce2">
            <text:p>295</text:p>
          </table:table-cell>
          <table:table-cell office:value-type="string" table:style-name="ce2">
            <text:p>41:05:0101097:245</text:p>
          </table:table-cell>
          <table:table-cell office:value-type="float" office:value="2415" table:style-name="ce3">
            <text:p>2 415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96" table:style-name="ce2">
            <text:p>296</text:p>
          </table:table-cell>
          <table:table-cell office:value-type="string" table:style-name="ce2">
            <text:p>41:05:0101097:246</text:p>
          </table:table-cell>
          <table:table-cell office:value-type="float" office:value="2518.5" table:style-name="ce3">
            <text:p>2 518,5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97" table:style-name="ce2">
            <text:p>297</text:p>
          </table:table-cell>
          <table:table-cell office:value-type="string" table:style-name="ce2">
            <text:p>41:04:0010101:517</text:p>
          </table:table-cell>
          <table:table-cell office:value-type="float" office:value="374200" table:style-name="ce3">
            <text:p>374 20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98" table:style-name="ce2">
            <text:p>298</text:p>
          </table:table-cell>
          <table:table-cell office:value-type="string" table:style-name="ce2">
            <text:p>41:04:0010101:518</text:p>
          </table:table-cell>
          <table:table-cell office:value-type="float" office:value="374200" table:style-name="ce3">
            <text:p>374 20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299" table:style-name="ce2">
            <text:p>299</text:p>
          </table:table-cell>
          <table:table-cell office:value-type="string" table:style-name="ce2">
            <text:p>41:04:0010106:212</text:p>
          </table:table-cell>
          <table:table-cell office:value-type="float" office:value="611667.31999999995" table:style-name="ce3">
            <text:p>611 667,3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00" table:style-name="ce2">
            <text:p>300</text:p>
          </table:table-cell>
          <table:table-cell office:value-type="string" table:style-name="ce2">
            <text:p>41:05:0101012:1871</text:p>
          </table:table-cell>
          <table:table-cell office:value-type="float" office:value="4388.3999999999996" table:style-name="ce3">
            <text:p>4 388,4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string" table:style-name="ce2">
            <text:p>41:05:0101012:1877</text:p>
          </table:table-cell>
          <table:table-cell office:value-type="float" office:value="55149436.799999997" table:style-name="ce3">
            <text:p>55 149 436,8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02" table:style-name="ce2">
            <text:p>302</text:p>
          </table:table-cell>
          <table:table-cell office:value-type="string" table:style-name="ce2">
            <text:p>41:05:0101012:1878</text:p>
          </table:table-cell>
          <table:table-cell office:value-type="float" office:value="54856200.600000001" table:style-name="ce3">
            <text:p>54 856 200,6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03" table:style-name="ce2">
            <text:p>303</text:p>
          </table:table-cell>
          <table:table-cell office:value-type="string" table:style-name="ce2">
            <text:p>41:06:0070101:2465</text:p>
          </table:table-cell>
          <table:table-cell office:value-type="float" office:value="338125.96" table:style-name="ce3">
            <text:p>338 125,9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string" table:style-name="ce2">
            <text:p>41:07:0000000:443</text:p>
          </table:table-cell>
          <table:table-cell office:value-type="float" office:value="903090.94" table:style-name="ce3">
            <text:p>903 090,9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05" table:style-name="ce2">
            <text:p>305</text:p>
          </table:table-cell>
          <table:table-cell office:value-type="string" table:style-name="ce2">
            <text:p>41:07:0000000:444</text:p>
          </table:table-cell>
          <table:table-cell office:value-type="float" office:value="31896" table:style-name="ce3">
            <text:p>31 896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06" table:style-name="ce2">
            <text:p>306</text:p>
          </table:table-cell>
          <table:table-cell office:value-type="string" table:style-name="ce2">
            <text:p>41:07:0010105:763</text:p>
          </table:table-cell>
          <table:table-cell office:value-type="float" office:value="3969.28" table:style-name="ce3">
            <text:p>3 969,2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07" table:style-name="ce2">
            <text:p>307</text:p>
          </table:table-cell>
          <table:table-cell office:value-type="string" table:style-name="ce2">
            <text:p>41:07:0010105:764</text:p>
          </table:table-cell>
          <table:table-cell office:value-type="float" office:value="6042.52" table:style-name="ce3">
            <text:p>6 042,5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08" table:style-name="ce2">
            <text:p>308</text:p>
          </table:table-cell>
          <table:table-cell office:value-type="string" table:style-name="ce2">
            <text:p>41:07:0010105:765</text:p>
          </table:table-cell>
          <table:table-cell office:value-type="float" office:value="745161.44" table:style-name="ce3">
            <text:p>745 161,4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09" table:style-name="ce2">
            <text:p>309</text:p>
          </table:table-cell>
          <table:table-cell office:value-type="string" table:style-name="ce2">
            <text:p>41:07:0010105:766</text:p>
          </table:table-cell>
          <table:table-cell office:value-type="float" office:value="29477.22" table:style-name="ce3">
            <text:p>29 477,2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10" table:style-name="ce2">
            <text:p>310</text:p>
          </table:table-cell>
          <table:table-cell office:value-type="string" table:style-name="ce2">
            <text:p>41:07:0010105:767</text:p>
          </table:table-cell>
          <table:table-cell office:value-type="float" office:value="31896" table:style-name="ce3">
            <text:p>31 896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2">
            <text:p>311</text:p>
          </table:table-cell>
          <table:table-cell office:value-type="string" table:style-name="ce2">
            <text:p>41:07:0010105:780</text:p>
          </table:table-cell>
          <table:table-cell office:value-type="float" office:value="2108.6799999999998" table:style-name="ce3">
            <text:p>2 108,6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string" table:style-name="ce2">
            <text:p>41:07:0010105:785</text:p>
          </table:table-cell>
          <table:table-cell office:value-type="float" office:value="1408.74" table:style-name="ce3">
            <text:p>1 408,7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string" table:style-name="ce2">
            <text:p>41:07:0010105:786</text:p>
          </table:table-cell>
          <table:table-cell office:value-type="float" office:value="59858.16" table:style-name="ce3">
            <text:p>59 858,1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14" table:style-name="ce2">
            <text:p>314</text:p>
          </table:table-cell>
          <table:table-cell office:value-type="string" table:style-name="ce2">
            <text:p>41:07:0010105:789</text:p>
          </table:table-cell>
          <table:table-cell office:value-type="float" office:value="5776.72" table:style-name="ce3">
            <text:p>5 776,7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15" table:style-name="ce2">
            <text:p>315</text:p>
          </table:table-cell>
          <table:table-cell office:value-type="string" table:style-name="ce2">
            <text:p>41:07:0010105:794</text:p>
          </table:table-cell>
          <table:table-cell office:value-type="float" office:value="646620.52" table:style-name="ce3">
            <text:p>646 620,5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16" table:style-name="ce2">
            <text:p>316</text:p>
          </table:table-cell>
          <table:table-cell office:value-type="string" table:style-name="ce2">
            <text:p>41:07:0010105:803</text:p>
          </table:table-cell>
          <table:table-cell office:value-type="float" office:value="5528.64" table:style-name="ce3">
            <text:p>5 528,6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17" table:style-name="ce2">
            <text:p>317</text:p>
          </table:table-cell>
          <table:table-cell office:value-type="string" table:style-name="ce2">
            <text:p>41:07:0010105:804</text:p>
          </table:table-cell>
          <table:table-cell office:value-type="float" office:value="499331.88" table:style-name="ce3">
            <text:p>499 331,8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18" table:style-name="ce2">
            <text:p>318</text:p>
          </table:table-cell>
          <table:table-cell office:value-type="string" table:style-name="ce2">
            <text:p>41:07:0010105:805</text:p>
          </table:table-cell>
          <table:table-cell office:value-type="float" office:value="5590.66" table:style-name="ce3">
            <text:p>5 590,6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19" table:style-name="ce2">
            <text:p>319</text:p>
          </table:table-cell>
          <table:table-cell office:value-type="string" table:style-name="ce2">
            <text:p>41:07:0010105:806</text:p>
          </table:table-cell>
          <table:table-cell office:value-type="float" office:value="31896" table:style-name="ce3">
            <text:p>31 896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20" table:style-name="ce2">
            <text:p>320</text:p>
          </table:table-cell>
          <table:table-cell office:value-type="string" table:style-name="ce2">
            <text:p>41:07:0010105:807</text:p>
          </table:table-cell>
          <table:table-cell office:value-type="float" office:value="22194.3" table:style-name="ce3">
            <text:p>22 194,3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21" table:style-name="ce2">
            <text:p>321</text:p>
          </table:table-cell>
          <table:table-cell office:value-type="string" table:style-name="ce2">
            <text:p>41:09:0010106:293</text:p>
          </table:table-cell>
          <table:table-cell office:value-type="float" office:value="527100" table:style-name="ce3">
            <text:p>527 10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22" table:style-name="ce2">
            <text:p>322</text:p>
          </table:table-cell>
          <table:table-cell office:value-type="string" table:style-name="ce2">
            <text:p>41:09:0010115:536</text:p>
          </table:table-cell>
          <table:table-cell office:value-type="float" office:value="12692409.869999999" table:style-name="ce3">
            <text:p>12 692 409,87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23" table:style-name="ce2">
            <text:p>323</text:p>
          </table:table-cell>
          <table:table-cell office:value-type="string" table:style-name="ce2">
            <text:p>82:01:000019:411</text:p>
          </table:table-cell>
          <table:table-cell office:value-type="float" office:value="291486" table:style-name="ce3">
            <text:p>291 486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24" table:style-name="ce2">
            <text:p>324</text:p>
          </table:table-cell>
          <table:table-cell office:value-type="string" table:style-name="ce2">
            <text:p>82:02:000014:507</text:p>
          </table:table-cell>
          <table:table-cell office:value-type="float" office:value="1698693.75" table:style-name="ce3">
            <text:p>1 698 693,75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25" table:style-name="ce2">
            <text:p>325</text:p>
          </table:table-cell>
          <table:table-cell office:value-type="string" table:style-name="ce2">
            <text:p>82:02:000014:517</text:p>
          </table:table-cell>
          <table:table-cell office:value-type="float" office:value="4974431.8" table:style-name="ce3">
            <text:p>4 974 431,8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26" table:style-name="ce2">
            <text:p>326</text:p>
          </table:table-cell>
          <table:table-cell office:value-type="string" table:style-name="ce2">
            <text:p>41:00:0000000:154</text:p>
          </table:table-cell>
          <table:table-cell office:value-type="float" office:value="2685603.2" table:style-name="ce3">
            <text:p>2 685 603,2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27" table:style-name="ce2">
            <text:p>327</text:p>
          </table:table-cell>
          <table:table-cell office:value-type="string" table:style-name="ce2">
            <text:p>41:00:0000000:155</text:p>
          </table:table-cell>
          <table:table-cell office:value-type="float" office:value="78334.2" table:style-name="ce3">
            <text:p>78 334,2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28" table:style-name="ce2">
            <text:p>328</text:p>
          </table:table-cell>
          <table:table-cell office:value-type="string" table:style-name="ce2">
            <text:p>41:04:0000000:182</text:p>
          </table:table-cell>
          <table:table-cell office:value-type="float" office:value="8299584" table:style-name="ce3">
            <text:p>8 299 584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29" table:style-name="ce2">
            <text:p>329</text:p>
          </table:table-cell>
          <table:table-cell office:value-type="string" table:style-name="ce2">
            <text:p>41:05:0000000:1909</text:p>
          </table:table-cell>
          <table:table-cell office:value-type="float" office:value="2936503481.5999999" table:style-name="ce3">
            <text:p>2 936 503 481,6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30" table:style-name="ce2">
            <text:p>330</text:p>
          </table:table-cell>
          <table:table-cell office:value-type="string" table:style-name="ce2">
            <text:p>41:05:0000000:1925</text:p>
          </table:table-cell>
          <table:table-cell office:value-type="float" office:value="2326168000" table:style-name="ce3">
            <text:p>2 326 168 00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31" table:style-name="ce2">
            <text:p>331</text:p>
          </table:table-cell>
          <table:table-cell office:value-type="string" table:style-name="ce2">
            <text:p>41:05:0000000:1934</text:p>
          </table:table-cell>
          <table:table-cell office:value-type="float" office:value="8507859590.8800001" table:style-name="ce3">
            <text:p>8 507 859 590,8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32" table:style-name="ce2">
            <text:p>332</text:p>
          </table:table-cell>
          <table:table-cell office:value-type="string" table:style-name="ce2">
            <text:p>41:05:0000000:1940</text:p>
          </table:table-cell>
          <table:table-cell office:value-type="float" office:value="16464916" table:style-name="ce3">
            <text:p>16 464 916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33" table:style-name="ce2">
            <text:p>333</text:p>
          </table:table-cell>
          <table:table-cell office:value-type="string" table:style-name="ce2">
            <text:p>41:05:0000000:1944</text:p>
          </table:table-cell>
          <table:table-cell office:value-type="float" office:value="44928" table:style-name="ce3">
            <text:p>44 928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34" table:style-name="ce2">
            <text:p>334</text:p>
          </table:table-cell>
          <table:table-cell office:value-type="string" table:style-name="ce2">
            <text:p>41:05:0000000:1947</text:p>
          </table:table-cell>
          <table:table-cell office:value-type="float" office:value="6358996.7999999998" table:style-name="ce3">
            <text:p>6 358 996,8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35" table:style-name="ce2">
            <text:p>335</text:p>
          </table:table-cell>
          <table:table-cell office:value-type="string" table:style-name="ce2">
            <text:p>41:05:0101009:310</text:p>
          </table:table-cell>
          <table:table-cell office:value-type="float" office:value="471137620.72000003" table:style-name="ce3">
            <text:p>471 137 620,7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string" table:style-name="ce2">
            <text:p>41:05:0101009:311</text:p>
          </table:table-cell>
          <table:table-cell office:value-type="float" office:value="1158077752" table:style-name="ce3">
            <text:p>1 158 077 752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37" table:style-name="ce2">
            <text:p>337</text:p>
          </table:table-cell>
          <table:table-cell office:value-type="string" table:style-name="ce2">
            <text:p>41:05:0101010:4240</text:p>
          </table:table-cell>
          <table:table-cell office:value-type="float" office:value="10353.200000000001" table:style-name="ce3">
            <text:p>10 353,2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38" table:style-name="ce2">
            <text:p>338</text:p>
          </table:table-cell>
          <table:table-cell office:value-type="string" table:style-name="ce2">
            <text:p>41:05:0101010:4248</text:p>
          </table:table-cell>
          <table:table-cell office:value-type="float" office:value="10285.6" table:style-name="ce3">
            <text:p>10 285,6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39" table:style-name="ce2">
            <text:p>339</text:p>
          </table:table-cell>
          <table:table-cell office:value-type="string" table:style-name="ce2">
            <text:p>41:05:0101010:4253</text:p>
          </table:table-cell>
          <table:table-cell office:value-type="float" office:value="18102.240000000002" table:style-name="ce3">
            <text:p>18 102,2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40" table:style-name="ce2">
            <text:p>340</text:p>
          </table:table-cell>
          <table:table-cell office:value-type="string" table:style-name="ce2">
            <text:p>41:05:0101010:4254</text:p>
          </table:table-cell>
          <table:table-cell office:value-type="float" office:value="10362.56" table:style-name="ce3">
            <text:p>10 362,5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41" table:style-name="ce2">
            <text:p>341</text:p>
          </table:table-cell>
          <table:table-cell office:value-type="string" table:style-name="ce2">
            <text:p>41:05:0101010:4255</text:p>
          </table:table-cell>
          <table:table-cell office:value-type="float" office:value="10371.92" table:style-name="ce3">
            <text:p>10 371,9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42" table:style-name="ce2">
            <text:p>342</text:p>
          </table:table-cell>
          <table:table-cell office:value-type="string" table:style-name="ce2">
            <text:p>41:05:0101010:4256</text:p>
          </table:table-cell>
          <table:table-cell office:value-type="float" office:value="374906165.92000002" table:style-name="ce3">
            <text:p>374 906 165,9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43" table:style-name="ce2">
            <text:p>343</text:p>
          </table:table-cell>
          <table:table-cell office:value-type="string" table:style-name="ce2">
            <text:p>41:05:0101010:4257</text:p>
          </table:table-cell>
          <table:table-cell office:value-type="float" office:value="10383.36" table:style-name="ce3">
            <text:p>10 383,3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44" table:style-name="ce2">
            <text:p>344</text:p>
          </table:table-cell>
          <table:table-cell office:value-type="string" table:style-name="ce2">
            <text:p>41:05:0101010:4259</text:p>
          </table:table-cell>
          <table:table-cell office:value-type="float" office:value="10383.36" table:style-name="ce3">
            <text:p>10 383,3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45" table:style-name="ce2">
            <text:p>345</text:p>
          </table:table-cell>
          <table:table-cell office:value-type="string" table:style-name="ce2">
            <text:p>41:05:0101010:4262</text:p>
          </table:table-cell>
          <table:table-cell office:value-type="float" office:value="9471.2800000000007" table:style-name="ce3">
            <text:p>9 471,2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46" table:style-name="ce2">
            <text:p>346</text:p>
          </table:table-cell>
          <table:table-cell office:value-type="string" table:style-name="ce2">
            <text:p>41:05:0101010:4271</text:p>
          </table:table-cell>
          <table:table-cell office:value-type="float" office:value="645247200" table:style-name="ce3">
            <text:p>645 247 20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47" table:style-name="ce2">
            <text:p>347</text:p>
          </table:table-cell>
          <table:table-cell office:value-type="string" table:style-name="ce2">
            <text:p>41:05:0101010:4277</text:p>
          </table:table-cell>
          <table:table-cell office:value-type="float" office:value="10332.4" table:style-name="ce3">
            <text:p>10 332,4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48" table:style-name="ce2">
            <text:p>348</text:p>
          </table:table-cell>
          <table:table-cell office:value-type="string" table:style-name="ce2">
            <text:p>41:05:0101010:4278</text:p>
          </table:table-cell>
          <table:table-cell office:value-type="float" office:value="10316.799999999999" table:style-name="ce3">
            <text:p>10 316,8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49" table:style-name="ce2">
            <text:p>349</text:p>
          </table:table-cell>
          <table:table-cell office:value-type="string" table:style-name="ce2">
            <text:p>41:05:0101010:4281</text:p>
          </table:table-cell>
          <table:table-cell office:value-type="float" office:value="10311.6" table:style-name="ce3">
            <text:p>10 311,6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50" table:style-name="ce2">
            <text:p>350</text:p>
          </table:table-cell>
          <table:table-cell office:value-type="string" table:style-name="ce2">
            <text:p>41:05:0101010:4282</text:p>
          </table:table-cell>
          <table:table-cell office:value-type="float" office:value="10357.36" table:style-name="ce3">
            <text:p>10 357,3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51" table:style-name="ce2">
            <text:p>351</text:p>
          </table:table-cell>
          <table:table-cell office:value-type="string" table:style-name="ce2">
            <text:p>41:05:0101010:4284</text:p>
          </table:table-cell>
          <table:table-cell office:value-type="float" office:value="10377.120000000001" table:style-name="ce3">
            <text:p>10 377,1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52" table:style-name="ce2">
            <text:p>352</text:p>
          </table:table-cell>
          <table:table-cell office:value-type="string" table:style-name="ce2">
            <text:p>41:05:0101010:4285</text:p>
          </table:table-cell>
          <table:table-cell office:value-type="float" office:value="31176.080000000002" table:style-name="ce3">
            <text:p>31 176,0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53" table:style-name="ce2">
            <text:p>353</text:p>
          </table:table-cell>
          <table:table-cell office:value-type="string" table:style-name="ce2">
            <text:p>41:05:0101010:4286</text:p>
          </table:table-cell>
          <table:table-cell office:value-type="float" office:value="31128.240000000002" table:style-name="ce3">
            <text:p>31 128,2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54" table:style-name="ce2">
            <text:p>354</text:p>
          </table:table-cell>
          <table:table-cell office:value-type="string" table:style-name="ce2">
            <text:p>41:05:0101010:4287</text:p>
          </table:table-cell>
          <table:table-cell office:value-type="float" office:value="31133.439999999999" table:style-name="ce3">
            <text:p>31 133,4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55" table:style-name="ce2">
            <text:p>355</text:p>
          </table:table-cell>
          <table:table-cell office:value-type="string" table:style-name="ce2">
            <text:p>41:05:0101010:4288</text:p>
          </table:table-cell>
          <table:table-cell office:value-type="float" office:value="20692.88" table:style-name="ce3">
            <text:p>20 692,8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56" table:style-name="ce2">
            <text:p>356</text:p>
          </table:table-cell>
          <table:table-cell office:value-type="string" table:style-name="ce2">
            <text:p>41:05:0101010:4289</text:p>
          </table:table-cell>
          <table:table-cell office:value-type="float" office:value="10385.44" table:style-name="ce3">
            <text:p>10 385,4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57" table:style-name="ce2">
            <text:p>357</text:p>
          </table:table-cell>
          <table:table-cell office:value-type="string" table:style-name="ce2">
            <text:p>41:05:0101010:4293</text:p>
          </table:table-cell>
          <table:table-cell office:value-type="float" office:value="775959.7" table:style-name="ce3">
            <text:p>775 959,7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58" table:style-name="ce2">
            <text:p>358</text:p>
          </table:table-cell>
          <table:table-cell office:value-type="string" table:style-name="ce2">
            <text:p>41:05:0101010:4295</text:p>
          </table:table-cell>
          <table:table-cell office:value-type="float" office:value="10378.16" table:style-name="ce3">
            <text:p>10 378,1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59" table:style-name="ce2">
            <text:p>359</text:p>
          </table:table-cell>
          <table:table-cell office:value-type="string" table:style-name="ce2">
            <text:p>41:05:0101011:224</text:p>
          </table:table-cell>
          <table:table-cell office:value-type="float" office:value="4047669.04" table:style-name="ce3">
            <text:p>4 047 669,0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60" table:style-name="ce2">
            <text:p>360</text:p>
          </table:table-cell>
          <table:table-cell office:value-type="string" table:style-name="ce2">
            <text:p>41:05:0101012:1868</text:p>
          </table:table-cell>
          <table:table-cell office:value-type="float" office:value="16262.48" table:style-name="ce3">
            <text:p>16 262,4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61" table:style-name="ce2">
            <text:p>361</text:p>
          </table:table-cell>
          <table:table-cell office:value-type="string" table:style-name="ce2">
            <text:p>41:05:0101012:1869</text:p>
          </table:table-cell>
          <table:table-cell office:value-type="float" office:value="723167841.75999999" table:style-name="ce3">
            <text:p>723 167 841,7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62" table:style-name="ce2">
            <text:p>362</text:p>
          </table:table-cell>
          <table:table-cell office:value-type="string" table:style-name="ce2">
            <text:p>41:05:0101012:1875</text:p>
          </table:table-cell>
          <table:table-cell office:value-type="float" office:value="846323400" table:style-name="ce3">
            <text:p>846 323 40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63" table:style-name="ce2">
            <text:p>363</text:p>
          </table:table-cell>
          <table:table-cell office:value-type="string" table:style-name="ce2">
            <text:p>41:05:0101049:1663</text:p>
          </table:table-cell>
          <table:table-cell office:value-type="float" office:value="10338.64" table:style-name="ce3">
            <text:p>10 338,6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64" table:style-name="ce2">
            <text:p>364</text:p>
          </table:table-cell>
          <table:table-cell office:value-type="string" table:style-name="ce2">
            <text:p>41:05:0101049:1671</text:p>
          </table:table-cell>
          <table:table-cell office:value-type="float" office:value="2093.52" table:style-name="ce3">
            <text:p>2 093,5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65" table:style-name="ce2">
            <text:p>365</text:p>
          </table:table-cell>
          <table:table-cell office:value-type="string" table:style-name="ce2">
            <text:p>41:05:0101049:1673</text:p>
          </table:table-cell>
          <table:table-cell office:value-type="float" office:value="10383.36" table:style-name="ce3">
            <text:p>10 383,3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66" table:style-name="ce2">
            <text:p>366</text:p>
          </table:table-cell>
          <table:table-cell office:value-type="string" table:style-name="ce2">
            <text:p>41:05:0101064:2818</text:p>
          </table:table-cell>
          <table:table-cell office:value-type="float" office:value="10353.200000000001" table:style-name="ce3">
            <text:p>10 353,2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67" table:style-name="ce2">
            <text:p>367</text:p>
          </table:table-cell>
          <table:table-cell office:value-type="string" table:style-name="ce2">
            <text:p>41:05:0101064:2833</text:p>
          </table:table-cell>
          <table:table-cell office:value-type="float" office:value="10387.52" table:style-name="ce3">
            <text:p>10 387,5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68" table:style-name="ce2">
            <text:p>368</text:p>
          </table:table-cell>
          <table:table-cell office:value-type="string" table:style-name="ce2">
            <text:p>41:05:0101065:572</text:p>
          </table:table-cell>
          <table:table-cell office:value-type="float" office:value="10383.36" table:style-name="ce3">
            <text:p>10 383,3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69" table:style-name="ce2">
            <text:p>369</text:p>
          </table:table-cell>
          <table:table-cell office:value-type="string" table:style-name="ce2">
            <text:p>41:05:0101065:579</text:p>
          </table:table-cell>
          <table:table-cell office:value-type="float" office:value="10382.32" table:style-name="ce3">
            <text:p>10 382,3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70" table:style-name="ce2">
            <text:p>370</text:p>
          </table:table-cell>
          <table:table-cell office:value-type="string" table:style-name="ce2">
            <text:p>41:05:0101065:582</text:p>
          </table:table-cell>
          <table:table-cell office:value-type="float" office:value="10316.799999999999" table:style-name="ce3">
            <text:p>10 316,8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71" table:style-name="ce2">
            <text:p>371</text:p>
          </table:table-cell>
          <table:table-cell office:value-type="string" table:style-name="ce2">
            <text:p>41:05:0101065:583</text:p>
          </table:table-cell>
          <table:table-cell office:value-type="float" office:value="10380.24" table:style-name="ce3">
            <text:p>10 380,2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72" table:style-name="ce2">
            <text:p>372</text:p>
          </table:table-cell>
          <table:table-cell office:value-type="string" table:style-name="ce2">
            <text:p>41:05:0101065:587</text:p>
          </table:table-cell>
          <table:table-cell office:value-type="float" office:value="10383.36" table:style-name="ce3">
            <text:p>10 383,3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73" table:style-name="ce2">
            <text:p>373</text:p>
          </table:table-cell>
          <table:table-cell office:value-type="string" table:style-name="ce2">
            <text:p>41:05:0101065:588</text:p>
          </table:table-cell>
          <table:table-cell office:value-type="float" office:value="10383.36" table:style-name="ce3">
            <text:p>10 383,3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74" table:style-name="ce2">
            <text:p>374</text:p>
          </table:table-cell>
          <table:table-cell office:value-type="string" table:style-name="ce2">
            <text:p>41:05:0101065:590</text:p>
          </table:table-cell>
          <table:table-cell office:value-type="float" office:value="10378.16" table:style-name="ce3">
            <text:p>10 378,1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75" table:style-name="ce2">
            <text:p>375</text:p>
          </table:table-cell>
          <table:table-cell office:value-type="string" table:style-name="ce2">
            <text:p>41:05:0101065:591</text:p>
          </table:table-cell>
          <table:table-cell office:value-type="float" office:value="9024.08" table:style-name="ce3">
            <text:p>9 024,0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76" table:style-name="ce2">
            <text:p>376</text:p>
          </table:table-cell>
          <table:table-cell office:value-type="string" table:style-name="ce2">
            <text:p>41:05:0101065:592</text:p>
          </table:table-cell>
          <table:table-cell office:value-type="float" office:value="103900.16" table:style-name="ce3">
            <text:p>103 900,1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77" table:style-name="ce2">
            <text:p>377</text:p>
          </table:table-cell>
          <table:table-cell office:value-type="string" table:style-name="ce2">
            <text:p>41:05:0101065:594</text:p>
          </table:table-cell>
          <table:table-cell office:value-type="float" office:value="2985.84" table:style-name="ce3">
            <text:p>2 985,8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78" table:style-name="ce2">
            <text:p>378</text:p>
          </table:table-cell>
          <table:table-cell office:value-type="string" table:style-name="ce2">
            <text:p>41:05:0101065:595</text:p>
          </table:table-cell>
          <table:table-cell office:value-type="float" office:value="9989.2000000000007" table:style-name="ce3">
            <text:p>9 989,2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79" table:style-name="ce2">
            <text:p>379</text:p>
          </table:table-cell>
          <table:table-cell office:value-type="string" table:style-name="ce2">
            <text:p>41:06:0000000:305</text:p>
          </table:table-cell>
          <table:table-cell office:value-type="float" office:value="381530191.94" table:style-name="ce3">
            <text:p>381 530 191,9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80" table:style-name="ce2">
            <text:p>380</text:p>
          </table:table-cell>
          <table:table-cell office:value-type="string" table:style-name="ce2">
            <text:p>41:06:0000000:310</text:p>
          </table:table-cell>
          <table:table-cell office:value-type="float" office:value="4919444956.5600004" table:style-name="ce3">
            <text:p>4 919 444 956,5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81" table:style-name="ce2">
            <text:p>381</text:p>
          </table:table-cell>
          <table:table-cell office:value-type="string" table:style-name="ce2">
            <text:p>41:06:0000000:312</text:p>
          </table:table-cell>
          <table:table-cell office:value-type="float" office:value="548224.02" table:style-name="ce3">
            <text:p>548 224,0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82" table:style-name="ce2">
            <text:p>382</text:p>
          </table:table-cell>
          <table:table-cell office:value-type="string" table:style-name="ce2">
            <text:p>41:06:0000000:313</text:p>
          </table:table-cell>
          <table:table-cell office:value-type="float" office:value="3880420" table:style-name="ce3">
            <text:p>3 880 42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83" table:style-name="ce2">
            <text:p>383</text:p>
          </table:table-cell>
          <table:table-cell office:value-type="string" table:style-name="ce2">
            <text:p>41:06:0000000:314</text:p>
          </table:table-cell>
          <table:table-cell office:value-type="float" office:value="6774928.5599999996" table:style-name="ce3">
            <text:p>6 774 928,5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84" table:style-name="ce2">
            <text:p>384</text:p>
          </table:table-cell>
          <table:table-cell office:value-type="string" table:style-name="ce2">
            <text:p>41:06:0000000:320</text:p>
          </table:table-cell>
          <table:table-cell office:value-type="float" office:value="291173733.89999998" table:style-name="ce3">
            <text:p>291 173 733,9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85" table:style-name="ce2">
            <text:p>385</text:p>
          </table:table-cell>
          <table:table-cell office:value-type="string" table:style-name="ce2">
            <text:p>41:06:0000000:322</text:p>
          </table:table-cell>
          <table:table-cell office:value-type="float" office:value="11845945.439999999" table:style-name="ce3">
            <text:p>11 845 945,4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86" table:style-name="ce2">
            <text:p>386</text:p>
          </table:table-cell>
          <table:table-cell office:value-type="string" table:style-name="ce2">
            <text:p>41:06:0070101:2459</text:p>
          </table:table-cell>
          <table:table-cell office:value-type="float" office:value="14029402" table:style-name="ce3">
            <text:p>14 029 402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87" table:style-name="ce2">
            <text:p>387</text:p>
          </table:table-cell>
          <table:table-cell office:value-type="string" table:style-name="ce2">
            <text:p>41:06:0070101:2460</text:p>
          </table:table-cell>
          <table:table-cell office:value-type="float" office:value="565920" table:style-name="ce3">
            <text:p>565 92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88" table:style-name="ce2">
            <text:p>388</text:p>
          </table:table-cell>
          <table:table-cell office:value-type="string" table:style-name="ce2">
            <text:p>41:06:0070101:2462</text:p>
          </table:table-cell>
          <table:table-cell office:value-type="float" office:value="22511.86" table:style-name="ce3">
            <text:p>22 511,8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89" table:style-name="ce2">
            <text:p>389</text:p>
          </table:table-cell>
          <table:table-cell office:value-type="string" table:style-name="ce2">
            <text:p>41:06:0070101:2476</text:p>
          </table:table-cell>
          <table:table-cell office:value-type="float" office:value="2727.82" table:style-name="ce3">
            <text:p>2 727,8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90" table:style-name="ce2">
            <text:p>390</text:p>
          </table:table-cell>
          <table:table-cell office:value-type="string" table:style-name="ce2">
            <text:p>41:06:0070101:2477</text:p>
          </table:table-cell>
          <table:table-cell office:value-type="float" office:value="209513.3" table:style-name="ce3">
            <text:p>209 513,3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91" table:style-name="ce2">
            <text:p>391</text:p>
          </table:table-cell>
          <table:table-cell office:value-type="string" table:style-name="ce2">
            <text:p>41:06:0070101:2478</text:p>
          </table:table-cell>
          <table:table-cell office:value-type="float" office:value="853574.88" table:style-name="ce3">
            <text:p>853 574,8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92" table:style-name="ce2">
            <text:p>392</text:p>
          </table:table-cell>
          <table:table-cell office:value-type="string" table:style-name="ce2">
            <text:p>41:06:0070101:2479</text:p>
          </table:table-cell>
          <table:table-cell office:value-type="float" office:value="19300400" table:style-name="ce3">
            <text:p>19 300 40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93" table:style-name="ce2">
            <text:p>393</text:p>
          </table:table-cell>
          <table:table-cell office:value-type="string" table:style-name="ce2">
            <text:p>41:06:0070101:2486</text:p>
          </table:table-cell>
          <table:table-cell office:value-type="float" office:value="1239888" table:style-name="ce3">
            <text:p>1 239 888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94" table:style-name="ce2">
            <text:p>394</text:p>
          </table:table-cell>
          <table:table-cell office:value-type="string" table:style-name="ce2">
            <text:p>41:06:0090101:1472</text:p>
          </table:table-cell>
          <table:table-cell office:value-type="float" office:value="98671600" table:style-name="ce3">
            <text:p>98 671 60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95" table:style-name="ce2">
            <text:p>395</text:p>
          </table:table-cell>
          <table:table-cell office:value-type="string" table:style-name="ce2">
            <text:p>41:06:0090101:1476</text:p>
          </table:table-cell>
          <table:table-cell office:value-type="float" office:value="517618.4" table:style-name="ce3">
            <text:p>517 618,4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96" table:style-name="ce2">
            <text:p>396</text:p>
          </table:table-cell>
          <table:table-cell office:value-type="string" table:style-name="ce2">
            <text:p>41:06:0090101:1477</text:p>
          </table:table-cell>
          <table:table-cell office:value-type="float" office:value="245072.14" table:style-name="ce3">
            <text:p>245 072,1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97" table:style-name="ce2">
            <text:p>397</text:p>
          </table:table-cell>
          <table:table-cell office:value-type="string" table:style-name="ce2">
            <text:p>41:06:0090101:1478</text:p>
          </table:table-cell>
          <table:table-cell office:value-type="float" office:value="2365355.16" table:style-name="ce3">
            <text:p>2 365 355,1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98" table:style-name="ce2">
            <text:p>398</text:p>
          </table:table-cell>
          <table:table-cell office:value-type="string" table:style-name="ce2">
            <text:p>41:07:0010105:802</text:p>
          </table:table-cell>
          <table:table-cell office:value-type="float" office:value="9909.2999999999993" table:style-name="ce3">
            <text:p>9 909,3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399" table:style-name="ce2">
            <text:p>399</text:p>
          </table:table-cell>
          <table:table-cell office:value-type="string" table:style-name="ce2">
            <text:p>41:07:0010106:1069</text:p>
          </table:table-cell>
          <table:table-cell office:value-type="float" office:value="30530.639999999999" table:style-name="ce3">
            <text:p>30 530,6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400" table:style-name="ce2">
            <text:p>400</text:p>
          </table:table-cell>
          <table:table-cell office:value-type="string" table:style-name="ce2">
            <text:p>41:08:0010101:1200</text:p>
          </table:table-cell>
          <table:table-cell office:value-type="float" office:value="480884.56" table:style-name="ce3">
            <text:p>480 884,5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401" table:style-name="ce2">
            <text:p>401</text:p>
          </table:table-cell>
          <table:table-cell office:value-type="string" table:style-name="ce2">
            <text:p>41:08:0010101:1201</text:p>
          </table:table-cell>
          <table:table-cell office:value-type="float" office:value="10032.719999999999" table:style-name="ce3">
            <text:p>10 032,7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402" table:style-name="ce2">
            <text:p>402</text:p>
          </table:table-cell>
          <table:table-cell office:value-type="string" table:style-name="ce2">
            <text:p>41:08:0010111:1476</text:p>
          </table:table-cell>
          <table:table-cell office:value-type="float" office:value="40690.86" table:style-name="ce3">
            <text:p>40 690,8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403" table:style-name="ce2">
            <text:p>403</text:p>
          </table:table-cell>
          <table:table-cell office:value-type="string" table:style-name="ce2">
            <text:p>41:08:0010117:233</text:p>
          </table:table-cell>
          <table:table-cell office:value-type="float" office:value="10195.92" table:style-name="ce3">
            <text:p>10 195,9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404" table:style-name="ce2">
            <text:p>404</text:p>
          </table:table-cell>
          <table:table-cell office:value-type="string" table:style-name="ce2">
            <text:p>41:09:0000000:475</text:p>
          </table:table-cell>
          <table:table-cell office:value-type="float" office:value="2513045912.5799999" table:style-name="ce3">
            <text:p>2 513 045 912,5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405" table:style-name="ce2">
            <text:p>405</text:p>
          </table:table-cell>
          <table:table-cell office:value-type="string" table:style-name="ce2">
            <text:p>41:09:0000000:478</text:p>
          </table:table-cell>
          <table:table-cell office:value-type="float" office:value="10626053185.440001" table:style-name="ce3">
            <text:p>10 626 053 185,4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406" table:style-name="ce2">
            <text:p>406</text:p>
          </table:table-cell>
          <table:table-cell office:value-type="string" table:style-name="ce2">
            <text:p>41:09:0000000:479</text:p>
          </table:table-cell>
          <table:table-cell office:value-type="float" office:value="11403925318.799999" table:style-name="ce3">
            <text:p>11 403 925 318,8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407" table:style-name="ce2">
            <text:p>407</text:p>
          </table:table-cell>
          <table:table-cell office:value-type="string" table:style-name="ce2">
            <text:p>41:09:0000000:480</text:p>
          </table:table-cell>
          <table:table-cell office:value-type="float" office:value="2091138585.48" table:style-name="ce3">
            <text:p>2 091 138 585,4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408" table:style-name="ce2">
            <text:p>408</text:p>
          </table:table-cell>
          <table:table-cell office:value-type="string" table:style-name="ce2">
            <text:p>41:09:0000000:481</text:p>
          </table:table-cell>
          <table:table-cell office:value-type="float" office:value="10119130940.52" table:style-name="ce3">
            <text:p>10 119 130 940,5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409" table:style-name="ce2">
            <text:p>409</text:p>
          </table:table-cell>
          <table:table-cell office:value-type="string" table:style-name="ce2">
            <text:p>41:09:0000000:517</text:p>
          </table:table-cell>
          <table:table-cell office:value-type="float" office:value="140394.23999999999" table:style-name="ce3">
            <text:p>140 394,2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410" table:style-name="ce2">
            <text:p>410</text:p>
          </table:table-cell>
          <table:table-cell office:value-type="string" table:style-name="ce2">
            <text:p>41:09:0000000:518</text:p>
          </table:table-cell>
          <table:table-cell office:value-type="float" office:value="745103.52" table:style-name="ce3">
            <text:p>745 103,5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411" table:style-name="ce2">
            <text:p>411</text:p>
          </table:table-cell>
          <table:table-cell office:value-type="string" table:style-name="ce2">
            <text:p>41:09:0000000:520</text:p>
          </table:table-cell>
          <table:table-cell office:value-type="float" office:value="2211758156.1599998" table:style-name="ce3">
            <text:p>2 211 758 156,1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412" table:style-name="ce2">
            <text:p>412</text:p>
          </table:table-cell>
          <table:table-cell office:value-type="string" table:style-name="ce2">
            <text:p>41:09:0000000:521</text:p>
          </table:table-cell>
          <table:table-cell office:value-type="float" office:value="19717486.739999998" table:style-name="ce3">
            <text:p>19 717 486,74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413" table:style-name="ce2">
            <text:p>413</text:p>
          </table:table-cell>
          <table:table-cell office:value-type="string" table:style-name="ce2">
            <text:p>41:09:0000000:522</text:p>
          </table:table-cell>
          <table:table-cell office:value-type="float" office:value="1032499869.66" table:style-name="ce3">
            <text:p>1 032 499 869,6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414" table:style-name="ce2">
            <text:p>414</text:p>
          </table:table-cell>
          <table:table-cell office:value-type="string" table:style-name="ce2">
            <text:p>41:09:0000000:523</text:p>
          </table:table-cell>
          <table:table-cell office:value-type="float" office:value="2055313924.02" table:style-name="ce3">
            <text:p>2 055 313 924,0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415" table:style-name="ce2">
            <text:p>415</text:p>
          </table:table-cell>
          <table:table-cell office:value-type="string" table:style-name="ce2">
            <text:p>41:09:0000000:524</text:p>
          </table:table-cell>
          <table:table-cell office:value-type="float" office:value="440026.02" table:style-name="ce3">
            <text:p>440 026,0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416" table:style-name="ce2">
            <text:p>416</text:p>
          </table:table-cell>
          <table:table-cell office:value-type="string" table:style-name="ce2">
            <text:p>41:09:0000000:525</text:p>
          </table:table-cell>
          <table:table-cell office:value-type="float" office:value="15542.1" table:style-name="ce3">
            <text:p>15 542,1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417" table:style-name="ce2">
            <text:p>417</text:p>
          </table:table-cell>
          <table:table-cell office:value-type="string" table:style-name="ce2">
            <text:p>41:09:0010101:453</text:p>
          </table:table-cell>
          <table:table-cell office:value-type="float" office:value="12587.4" table:style-name="ce3">
            <text:p>12 587,4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418" table:style-name="ce2">
            <text:p>418</text:p>
          </table:table-cell>
          <table:table-cell office:value-type="string" table:style-name="ce2">
            <text:p>41:09:0010106:292</text:p>
          </table:table-cell>
          <table:table-cell office:value-type="float" office:value="5950800" table:style-name="ce3">
            <text:p>5 950 80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419" table:style-name="ce2">
            <text:p>419</text:p>
          </table:table-cell>
          <table:table-cell office:value-type="string" table:style-name="ce2">
            <text:p>41:09:0010117:201</text:p>
          </table:table-cell>
          <table:table-cell office:value-type="float" office:value="14713425.720000001" table:style-name="ce3">
            <text:p>14 713 425,7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420" table:style-name="ce2">
            <text:p>420</text:p>
          </table:table-cell>
          <table:table-cell office:value-type="string" table:style-name="ce2">
            <text:p>41:09:0010117:202</text:p>
          </table:table-cell>
          <table:table-cell office:value-type="float" office:value="10577745.359999999" table:style-name="ce3">
            <text:p>10 577 745,36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string" table:style-name="ce2">
            <text:p>82:01:000019:401</text:p>
          </table:table-cell>
          <table:table-cell office:value-type="float" office:value="5996160" table:style-name="ce3">
            <text:p>5 996 160,0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422" table:style-name="ce2">
            <text:p>422</text:p>
          </table:table-cell>
          <table:table-cell office:value-type="string" table:style-name="ce2">
            <text:p>82:01:000019:412</text:p>
          </table:table-cell>
          <table:table-cell office:value-type="float" office:value="1537307.1" table:style-name="ce3">
            <text:p>1 537 307,1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423" table:style-name="ce2">
            <text:p>423</text:p>
          </table:table-cell>
          <table:table-cell office:value-type="string" table:style-name="ce2">
            <text:p>82:02:000014:511</text:p>
          </table:table-cell>
          <table:table-cell office:value-type="float" office:value="2996.4" table:style-name="ce3">
            <text:p>2 996,4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424" table:style-name="ce2">
            <text:p>424</text:p>
          </table:table-cell>
          <table:table-cell office:value-type="string" table:style-name="ce2">
            <text:p>82:02:000014:518</text:p>
          </table:table-cell>
          <table:table-cell office:value-type="float" office:value="8629271.2799999993" table:style-name="ce3">
            <text:p>8 629 271,28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425" table:style-name="ce2">
            <text:p>425</text:p>
          </table:table-cell>
          <table:table-cell office:value-type="string" table:style-name="ce2">
            <text:p>82:02:000014:519</text:p>
          </table:table-cell>
          <table:table-cell office:value-type="float" office:value="4776741.9000000004" table:style-name="ce3">
            <text:p>4 776 741,9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426" table:style-name="ce2">
            <text:p>426</text:p>
          </table:table-cell>
          <table:table-cell office:value-type="string" table:style-name="ce2">
            <text:p>82:03:000010:313</text:p>
          </table:table-cell>
          <table:table-cell office:value-type="float" office:value="36216.720000000001" table:style-name="ce3">
            <text:p>36 216,72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427" table:style-name="ce2">
            <text:p>427</text:p>
          </table:table-cell>
          <table:table-cell office:value-type="string" table:style-name="ce2">
            <text:p>82:04:000008:656</text:p>
          </table:table-cell>
          <table:table-cell office:value-type="float" office:value="9181.6" table:style-name="ce3">
            <text:p>9 181,60</text:p>
          </table:table-cell>
          <table:table-cell office:value-type="date" office:date-value="2020-06-22T00:00:00" table:style-name="ce5">
            <text:p>22.06.2020</text:p>
          </table:table-cell>
          <table:table-cell table:number-columns-repeated="16380"/>
        </table:table-row>
        <table:table-row table:style-name="ro2">
          <table:table-cell office:value-type="float" office:value="428" table:style-name="ce2">
            <text:p>428</text:p>
          </table:table-cell>
          <table:table-cell office:value-type="string" table:style-name="ce2">
            <text:p>41:00:0000000:3</text:p>
          </table:table-cell>
          <table:table-cell office:value-type="float" office:value="4730713489.8400002" table:style-name="ce3">
            <text:p>4 730 713 489,84</text:p>
          </table:table-cell>
          <table:table-cell office:value-type="date" office:date-value="2020-07-28T00:00:00" table:style-name="ce5">
            <text:p>28.07.2020</text:p>
          </table:table-cell>
          <table:table-cell table:number-columns-repeated="16380"/>
        </table:table-row>
        <table:table-row table:style-name="ro2">
          <table:table-cell office:value-type="float" office:value="429" table:style-name="ce2">
            <text:p>429</text:p>
          </table:table-cell>
          <table:table-cell office:value-type="string" table:style-name="ce2">
            <text:p>41:00:0000000:4</text:p>
          </table:table-cell>
          <table:table-cell office:value-type="float" office:value="166494265.56" table:style-name="ce3">
            <text:p>166 494 265,56</text:p>
          </table:table-cell>
          <table:table-cell office:value-type="date" office:date-value="2020-07-28T00:00:00" table:style-name="ce5">
            <text:p>28.07.2020</text:p>
          </table:table-cell>
          <table:table-cell table:number-columns-repeated="16380"/>
        </table:table-row>
        <table:table-row table:style-name="ro2">
          <table:table-cell office:value-type="float" office:value="430" table:style-name="ce2">
            <text:p>430</text:p>
          </table:table-cell>
          <table:table-cell office:value-type="string" table:style-name="ce2">
            <text:p>41:04:0010101:523</text:p>
          </table:table-cell>
          <table:table-cell office:value-type="float" office:value="117864.18" table:style-name="ce3">
            <text:p>117 864,18</text:p>
          </table:table-cell>
          <table:table-cell office:value-type="date" office:date-value="2020-07-28T00:00:00" table:style-name="ce5">
            <text:p>28.07.2020</text:p>
          </table:table-cell>
          <table:table-cell table:number-columns-repeated="16380"/>
        </table:table-row>
        <table:table-row table:style-name="ro2">
          <table:table-cell office:value-type="float" office:value="431" table:style-name="ce2">
            <text:p>431</text:p>
          </table:table-cell>
          <table:table-cell office:value-type="string" table:style-name="ce2">
            <text:p>41:05:0101049:1676</text:p>
          </table:table-cell>
          <table:table-cell office:value-type="float" office:value="20556.64" table:style-name="ce3">
            <text:p>20 556,64</text:p>
          </table:table-cell>
          <table:table-cell office:value-type="date" office:date-value="2020-07-28T00:00:00" table:style-name="ce5">
            <text:p>28.07.2020</text:p>
          </table:table-cell>
          <table:table-cell table:number-columns-repeated="16380"/>
        </table:table-row>
        <table:table-row table:number-rows-repeated="1048143" table:style-name="ro2">
          <table:table-cell table:number-columns-repeated="16384"/>
        </table:table-row>
      </table:table>
      <table:database-ranges>
        <table:database-range table:target-range-address="Sheet1.A2:Sheet1.D433" table:name="Таблица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Стрюков Семён Игоревич</meta:initial-creator>
    <dc:creator>Стрюков Семён Игоревич</dc:creator>
    <meta:creation-date>2015-06-05T18:17:20Z</meta:creation-date>
    <dc:date>2021-07-01T23:07:33Z</dc:date>
  </office:meta>
</office:document-meta>
</file>