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50" style:base-cell-address="Акт.C119"/>
      <style:map style:condition="of:is-true-formula(AND(COUNTIF([.$C:.$C]; [.C119])&gt;1;NOT(ISBLANK([.C119]))))" style:apply-style-name="cf150" style:base-cell-address="Акт.C1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50" style:base-cell-address="Акт.C120"/>
      <style:map style:condition="of:is-true-formula(AND(COUNTIF([.$C:.$C]; [.C120])&gt;1;NOT(ISBLANK([.C120]))))" style:apply-style-name="cf150" style:base-cell-address="Акт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497</text:p>
          </table:table-cell>
          <table:table-cell office:value-type="float" office:value="217153.68" table:style-name="ce40">
            <text:p>217 153,68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496</text:p>
          </table:table-cell>
          <table:table-cell office:value-type="float" office:value="229954.56" table:style-name="ce40">
            <text:p>229 954,56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64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0:410</text:p>
          </table:table-cell>
          <table:table-cell office:value-type="float" office:value="469065.05" table:style-name="ce40">
            <text:p>469 065,05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9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5:591</text:p>
          </table:table-cell>
          <table:table-cell office:value-type="float" office:value="44294.400000000001" table:style-name="ce40">
            <text:p>44 294,4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695</text:p>
          </table:table-cell>
          <table:table-cell office:value-type="float" office:value="847024" table:style-name="ce40">
            <text:p>847 024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9:2896</text:p>
          </table:table-cell>
          <table:table-cell office:value-type="float" office:value="19791.03" table:style-name="ce40">
            <text:p>19 791,03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926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42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20079</text:p>
          </table:table-cell>
          <table:table-cell office:value-type="float" office:value="251079.8" table:style-name="ce40">
            <text:p>251 079,8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312</text:p>
          </table:table-cell>
          <table:table-cell office:value-type="float" office:value="632183.37" table:style-name="ce40">
            <text:p>632 183,37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1:1313</text:p>
          </table:table-cell>
          <table:table-cell office:value-type="float" office:value="710160" table:style-name="ce40">
            <text:p>710 160,0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17</text:p>
          </table:table-cell>
          <table:table-cell office:value-type="float" office:value="1282804.7" table:style-name="ce40">
            <text:p>1 282 804,7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2:847</text:p>
          </table:table-cell>
          <table:table-cell office:value-type="float" office:value="123023.52" table:style-name="ce40">
            <text:p>123 023,52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1514</text:p>
          </table:table-cell>
          <table:table-cell office:value-type="float" office:value="121838.5" table:style-name="ce40">
            <text:p>121 838,50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0:1618</text:p>
          </table:table-cell>
          <table:table-cell office:value-type="float" office:value="562399.31000000006" table:style-name="ce40">
            <text:p>562 399,31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1:61</text:p>
          </table:table-cell>
          <table:table-cell office:value-type="float" office:value="67452.259999999995" table:style-name="ce40">
            <text:p>67 452,26</text:p>
          </table:table-cell>
          <table:table-cell office:value-type="string" table:style-name="ce13">
            <text:p>02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62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4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21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8:49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7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0:50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5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263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5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304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9:221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8:102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10:6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9:6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9:199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9:5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8:2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9:278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23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0:000000: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8:102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8:103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9:280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9:212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9:2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41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8:103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9:4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8:103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9:260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8:103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8:3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9:238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9:198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8:74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9:238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9:238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8:104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9:283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8:2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9:6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9:2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9:273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9:269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9:270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0:28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9:6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9:205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0:27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9:198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9:275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8:76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9:1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8:103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9:1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9:5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9:20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8:10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9:2736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9:4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9:219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9:2394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9:223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9:6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09:238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8:1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3:000010:31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3:000009:849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3:000009:285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3:000008:102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3:000009:262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3:000000:27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3:000010:10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2:1910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2:923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7:247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1:855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2:488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20:2</text:p>
          </table:table-cell>
          <table:table-cell office:value-type="string" table:number-columns-spanned="2" table:number-rows-spanned="1" table:style-name="ce43">
            <text:p>02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BFEACF94EE9D8270318CBA2274E006CBE8B4264A5FE3F78CC55AEB8428874F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3T00:09:28Z</dc:date>
    <meta:print-date>2020-11-16T23:29:28Z</meta:print-date>
  </office:meta>
</office:document-meta>
</file>