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5])&gt;1;NOT(ISBLANK([.C295]))))" style:apply-style-name="cf150" style:base-cell-address="Акт.C295"/>
      <style:map style:condition="of:is-true-formula(AND(COUNTIF([.$C:.$C]; [.C295])&gt;1;NOT(ISBLANK([.C295]))))" style:apply-style-name="cf150" style:base-cell-address="Акт.C2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50" style:base-cell-address="Акт.C296"/>
      <style:map style:condition="of:is-true-formula(AND(COUNTIF([.$C:.$C]; [.C296])&gt;1;NOT(ISBLANK([.C296]))))" style:apply-style-name="cf150" style:base-cell-address="Акт.C2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10">
            <text:p>2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924</text:p>
          </table:table-cell>
          <table:table-cell office:value-type="float" office:value="506500" table:style-name="ce40">
            <text:p>506 5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925</text:p>
          </table:table-cell>
          <table:table-cell office:value-type="float" office:value="224700" table:style-name="ce40">
            <text:p>224 7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2:629</text:p>
          </table:table-cell>
          <table:table-cell office:value-type="float" office:value="387700" table:style-name="ce40">
            <text:p>387 7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647</text:p>
          </table:table-cell>
          <table:table-cell office:value-type="float" office:value="839700" table:style-name="ce40">
            <text:p>839 7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2128</text:p>
          </table:table-cell>
          <table:table-cell office:value-type="float" office:value="1100900" table:style-name="ce40">
            <text:p>1 100 9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1533</text:p>
          </table:table-cell>
          <table:table-cell office:value-type="float" office:value="2198700" table:style-name="ce40">
            <text:p>2 198 7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9:102</text:p>
          </table:table-cell>
          <table:table-cell office:value-type="float" office:value="3685000" table:style-name="ce40">
            <text:p>3 685 0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2:628</text:p>
          </table:table-cell>
          <table:table-cell office:value-type="float" office:value="387700" table:style-name="ce40">
            <text:p>387 7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824</text:p>
          </table:table-cell>
          <table:table-cell office:value-type="float" office:value="4440900" table:style-name="ce40">
            <text:p>4 440 9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791</text:p>
          </table:table-cell>
          <table:table-cell office:value-type="float" office:value="2431100" table:style-name="ce40">
            <text:p>2 431 1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646</text:p>
          </table:table-cell>
          <table:table-cell office:value-type="float" office:value="883800" table:style-name="ce40">
            <text:p>883 8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3:61</text:p>
          </table:table-cell>
          <table:table-cell office:value-type="float" office:value="830500" table:style-name="ce40">
            <text:p>830 5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422</text:p>
          </table:table-cell>
          <table:table-cell office:value-type="float" office:value="748600" table:style-name="ce40">
            <text:p>748 6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3:83</text:p>
          </table:table-cell>
          <table:table-cell office:value-type="float" office:value="404000" table:style-name="ce40">
            <text:p>404 0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3:82</text:p>
          </table:table-cell>
          <table:table-cell office:value-type="float" office:value="426500" table:style-name="ce40">
            <text:p>426 50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78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308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14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05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80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9:226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84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78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498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7:9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7:9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7:9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1:33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7:9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7:9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4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5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9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21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22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68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75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498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00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500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00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00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500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00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00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500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500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500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501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62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62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62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83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750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0:11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2:139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0:21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10:41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2:144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0:27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588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8:142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6:9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7:29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7:29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7:29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7:29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7:30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7:30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7:30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7:30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7:30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7:30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7:30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7:30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7:30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7:30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7:31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7:31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7:31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7:31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7:31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7:31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7:31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7:31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7:31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7:31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7:32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7:32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7:32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7:32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7:32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7:32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7:32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7:32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7:32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7:32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7:33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7:33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7:33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7:33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7:33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7:33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7:33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7:33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7:33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7:34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7:34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7:34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7:34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7:34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7:34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7:34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7:34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7:34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7:34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7:35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7:35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7:35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7:35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7:35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37:35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7:35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7:35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7:35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7:35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7:36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7:36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7:36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7:36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7:36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7:36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7:36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37:36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7:36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7:36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7:37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7:37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7:37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7:37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7:60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7:60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7:16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7:16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7:17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7:17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7:17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37:17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7:17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7:17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7:17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7:17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7:17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7:17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7:18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7:18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7:18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37:18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7:18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37:18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7:18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7:18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7:18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37:18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37:19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37:19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7:19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37:19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7:19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7:19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7:19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37:19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37:19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7:19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37:20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7:20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7:20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7:20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7:20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37:20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7:20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37:20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37:20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37:20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7:21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37:21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37:21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37:21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37:21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37:21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37:21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37:21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7:21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37:21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37:22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37:22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37:22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37:22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37:22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37:22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37:22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37:22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37:22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37:22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37:23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37:23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37:61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37:62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37:62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37:23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37:23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37:23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37:23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37:23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37:23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37:23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37:23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37:24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37:24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37:24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37:24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37:24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37:24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37:24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37:24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37:24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37:24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37:25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37:25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37:25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37:25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37:25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37:25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37:25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37:25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37:25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37:25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37:26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37:26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37:26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37:26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37:26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37:26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37:26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37:26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37:26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37:26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37:27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37:27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37:27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37:27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37:27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37:27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37:27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37:27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37:27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37:27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37:28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37:28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37:28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37:28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37:28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37:28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37:28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37:28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37:28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37:28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37:29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37:29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37:29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37:29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37:29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37:29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1113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3:47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760319C3737BE066BBD8D70528AD24BDBE15F5BC542BCF577E0A10F139E9ED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13T00:13:47Z</dc:date>
    <meta:print-date>2020-11-16T23:29:28Z</meta:print-date>
  </office:meta>
</office:document-meta>
</file>