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4])&gt;1;NOT(ISBLANK([.C394]))))" style:apply-style-name="cf150" style:base-cell-address="Акт.C394"/>
      <style:map style:condition="of:is-true-formula(AND(COUNTIF([.$C:.$C]; [.C394])&gt;1;NOT(ISBLANK([.C394]))))" style:apply-style-name="cf150" style:base-cell-address="Акт.C3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5])&gt;1;NOT(ISBLANK([.C395]))))" style:apply-style-name="cf150" style:base-cell-address="Акт.C395"/>
      <style:map style:condition="of:is-true-formula(AND(COUNTIF([.$C:.$C]; [.C395])&gt;1;NOT(ISBLANK([.C395]))))" style:apply-style-name="cf150" style:base-cell-address="Акт.C3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5" table:style-name="ce10">
            <text:p>2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9" table:style-name="ce10">
            <text:p>1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38</text:p>
          </table:table-cell>
          <table:table-cell office:value-type="float" office:value="293449.88" table:style-name="ce40">
            <text:p>293 449,8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013</text:p>
          </table:table-cell>
          <table:table-cell office:value-type="float" office:value="234583.2" table:style-name="ce40">
            <text:p>234 583,2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4:000004:949</text:p>
          </table:table-cell>
          <table:table-cell office:value-type="float" office:value="58759.5" table:style-name="ce40">
            <text:p>58 759,5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929</text:p>
          </table:table-cell>
          <table:table-cell office:value-type="float" office:value="66828.7" table:style-name="ce40">
            <text:p>66 828,7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279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4:1113</text:p>
          </table:table-cell>
          <table:table-cell office:value-type="float" office:value="297570.75" table:style-name="ce40">
            <text:p>297 570,7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4:155</text:p>
          </table:table-cell>
          <table:table-cell office:value-type="float" office:value="207778.2" table:style-name="ce40">
            <text:p>207 778,2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281</text:p>
          </table:table-cell>
          <table:table-cell office:value-type="float" office:value="42850.080000000002" table:style-name="ce40">
            <text:p>42 850,0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283</text:p>
          </table:table-cell>
          <table:table-cell office:value-type="float" office:value="46196.35" table:style-name="ce40">
            <text:p>46 196,3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628</text:p>
          </table:table-cell>
          <table:table-cell office:value-type="float" office:value="4616225.32" table:style-name="ce40">
            <text:p>4 616 225,3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280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6:134</text:p>
          </table:table-cell>
          <table:table-cell office:value-type="float" office:value="1043100" table:style-name="ce40">
            <text:p>1 043 1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677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282</text:p>
          </table:table-cell>
          <table:table-cell office:value-type="float" office:value="42850.080000000002" table:style-name="ce40">
            <text:p>42 850,0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1:195</text:p>
          </table:table-cell>
          <table:table-cell office:value-type="float" office:value="623076.30000000005" table:style-name="ce40">
            <text:p>623 076,3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4226</text:p>
          </table:table-cell>
          <table:table-cell office:value-type="float" office:value="1013927.4" table:style-name="ce40">
            <text:p>1 013 927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58</text:p>
          </table:table-cell>
          <table:table-cell office:value-type="float" office:value="632772" table:style-name="ce40">
            <text:p>632 772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4245</text:p>
          </table:table-cell>
          <table:table-cell office:value-type="float" office:value="22754.240000000002" table:style-name="ce40">
            <text:p>22 754,2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4177</text:p>
          </table:table-cell>
          <table:table-cell office:value-type="float" office:value="370988.03" table:style-name="ce40">
            <text:p>370 988,0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4157</text:p>
          </table:table-cell>
          <table:table-cell office:value-type="float" office:value="51517.760000000002" table:style-name="ce40">
            <text:p>51 517,7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4124</text:p>
          </table:table-cell>
          <table:table-cell office:value-type="float" office:value="39904.32" table:style-name="ce40">
            <text:p>39 904,3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2:221</text:p>
          </table:table-cell>
          <table:table-cell office:value-type="float" office:value="553273.18999999994" table:style-name="ce40">
            <text:p>553 273,1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19</text:p>
          </table:table-cell>
          <table:table-cell office:value-type="float" office:value="1269865.74" table:style-name="ce40">
            <text:p>1 269 865,7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226</text:p>
          </table:table-cell>
          <table:table-cell office:value-type="float" office:value="2566855.19" table:style-name="ce40">
            <text:p>2 566 855,1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173</text:p>
          </table:table-cell>
          <table:table-cell office:value-type="float" office:value="669756.49" table:style-name="ce40">
            <text:p>669 756,4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2:4154</text:p>
          </table:table-cell>
          <table:table-cell office:value-type="float" office:value="6009.28" table:style-name="ce40">
            <text:p>6 009,2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2:249</text:p>
          </table:table-cell>
          <table:table-cell office:value-type="float" office:value="1163769.53" table:style-name="ce40">
            <text:p>1 163 769,5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4130</text:p>
          </table:table-cell>
          <table:table-cell office:value-type="float" office:value="50330.98" table:style-name="ce40">
            <text:p>50 330,9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2:394</text:p>
          </table:table-cell>
          <table:table-cell office:value-type="float" office:value="2743366.76" table:style-name="ce40">
            <text:p>2 743 366,7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2:181</text:p>
          </table:table-cell>
          <table:table-cell office:value-type="float" office:value="605602.19999999995" table:style-name="ce40">
            <text:p>605 602,2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2:104</text:p>
          </table:table-cell>
          <table:table-cell office:value-type="float" office:value="5960993.04" table:style-name="ce40">
            <text:p>5 960 993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2:4190</text:p>
          </table:table-cell>
          <table:table-cell office:value-type="float" office:value="60802.38" table:style-name="ce40">
            <text:p>60 802,3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2:4134</text:p>
          </table:table-cell>
          <table:table-cell office:value-type="float" office:value="10553.27" table:style-name="ce40">
            <text:p>10 553,27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2:216</text:p>
          </table:table-cell>
          <table:table-cell office:value-type="float" office:value="445553.1" table:style-name="ce40">
            <text:p>445 553,1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9</text:p>
          </table:table-cell>
          <table:table-cell office:value-type="float" office:value="1049577.48" table:style-name="ce40">
            <text:p>1 049 577,4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2:4116</text:p>
          </table:table-cell>
          <table:table-cell office:value-type="float" office:value="7899.84" table:style-name="ce40">
            <text:p>7 899,8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2:288</text:p>
          </table:table-cell>
          <table:table-cell office:value-type="float" office:value="411390.8" table:style-name="ce40">
            <text:p>411 390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2:4178</text:p>
          </table:table-cell>
          <table:table-cell office:value-type="float" office:value="332833.90000000002" table:style-name="ce40">
            <text:p>332 833,9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2:4240</text:p>
          </table:table-cell>
          <table:table-cell office:value-type="float" office:value="1000205.94" table:style-name="ce40">
            <text:p>1 000 205,9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2:4152</text:p>
          </table:table-cell>
          <table:table-cell office:value-type="float" office:value="794881.55" table:style-name="ce40">
            <text:p>794 881,5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2:4158</text:p>
          </table:table-cell>
          <table:table-cell office:value-type="float" office:value="16677.439999999999" table:style-name="ce40">
            <text:p>16 677,4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2:4219</text:p>
          </table:table-cell>
          <table:table-cell office:value-type="float" office:value="587043.87" table:style-name="ce40">
            <text:p>587 043,87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2:131</text:p>
          </table:table-cell>
          <table:table-cell office:value-type="float" office:value="555890.85" table:style-name="ce40">
            <text:p>555 890,8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2:4189</text:p>
          </table:table-cell>
          <table:table-cell office:value-type="float" office:value="60736.24" table:style-name="ce40">
            <text:p>60 736,2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2:4237</text:p>
          </table:table-cell>
          <table:table-cell office:value-type="float" office:value="1006041.3" table:style-name="ce40">
            <text:p>1 006 041,3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2:4220</text:p>
          </table:table-cell>
          <table:table-cell office:value-type="float" office:value="19378.240000000002" table:style-name="ce40">
            <text:p>19 378,2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2:175</text:p>
          </table:table-cell>
          <table:table-cell office:value-type="float" office:value="625616" table:style-name="ce40">
            <text:p>625 616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2:322</text:p>
          </table:table-cell>
          <table:table-cell office:value-type="float" office:value="81990.789999999994" table:style-name="ce40">
            <text:p>81 990,7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2:4187</text:p>
          </table:table-cell>
          <table:table-cell office:value-type="float" office:value="449731.66" table:style-name="ce40">
            <text:p>449 731,6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2:261</text:p>
          </table:table-cell>
          <table:table-cell office:value-type="float" office:value="162114.64000000001" table:style-name="ce40">
            <text:p>162 114,6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2:88</text:p>
          </table:table-cell>
          <table:table-cell office:value-type="float" office:value="3793612.68" table:style-name="ce40">
            <text:p>3 793 612,6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2:4145</text:p>
          </table:table-cell>
          <table:table-cell office:value-type="float" office:value="206194.66" table:style-name="ce40">
            <text:p>206 194,6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2:4193</text:p>
          </table:table-cell>
          <table:table-cell office:value-type="float" office:value="9857.92" table:style-name="ce40">
            <text:p>9 857,9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2:4222</text:p>
          </table:table-cell>
          <table:table-cell office:value-type="float" office:value="810820" table:style-name="ce40">
            <text:p>810 82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2:4164</text:p>
          </table:table-cell>
          <table:table-cell office:value-type="float" office:value="62638.35" table:style-name="ce40">
            <text:p>62 638,3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2:4241</text:p>
          </table:table-cell>
          <table:table-cell office:value-type="float" office:value="829906.83" table:style-name="ce40">
            <text:p>829 906,8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2:4147</text:p>
          </table:table-cell>
          <table:table-cell office:value-type="float" office:value="291432.61" table:style-name="ce40">
            <text:p>291 432,61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2:106</text:p>
          </table:table-cell>
          <table:table-cell office:value-type="float" office:value="402157.8" table:style-name="ce40">
            <text:p>402 157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2:4218</text:p>
          </table:table-cell>
          <table:table-cell office:value-type="float" office:value="23496.959999999999" table:style-name="ce40">
            <text:p>23 496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2:4244</text:p>
          </table:table-cell>
          <table:table-cell office:value-type="float" office:value="1678030.56" table:style-name="ce40">
            <text:p>1 678 030,5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2:4163</text:p>
          </table:table-cell>
          <table:table-cell office:value-type="float" office:value="9587.84" table:style-name="ce40">
            <text:p>9 587,8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2:4205</text:p>
          </table:table-cell>
          <table:table-cell office:value-type="float" office:value="21471.360000000001" table:style-name="ce40">
            <text:p>21 471,3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2:4216</text:p>
          </table:table-cell>
          <table:table-cell office:value-type="float" office:value="1019944.8" table:style-name="ce40">
            <text:p>1 019 944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2:4233</text:p>
          </table:table-cell>
          <table:table-cell office:value-type="float" office:value="214312.56" table:style-name="ce40">
            <text:p>214 312,5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2:2134</text:p>
          </table:table-cell>
          <table:table-cell office:value-type="float" office:value="837714" table:style-name="ce40">
            <text:p>837 714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2:4143</text:p>
          </table:table-cell>
          <table:table-cell office:value-type="float" office:value="3099414.22" table:style-name="ce40">
            <text:p>3 099 414,2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22:4213</text:p>
          </table:table-cell>
          <table:table-cell office:value-type="float" office:value="4253.76" table:style-name="ce40">
            <text:p>4 253,7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22:271</text:p>
          </table:table-cell>
          <table:table-cell office:value-type="float" office:value="3837593.52" table:style-name="ce40">
            <text:p>3 837 593,5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22:4137</text:p>
          </table:table-cell>
          <table:table-cell office:value-type="float" office:value="12176.85" table:style-name="ce40">
            <text:p>12 176,8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22:4247</text:p>
          </table:table-cell>
          <table:table-cell office:value-type="float" office:value="14314.24" table:style-name="ce40">
            <text:p>14 314,2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2:61</text:p>
          </table:table-cell>
          <table:table-cell office:value-type="float" office:value="569604.46" table:style-name="ce40">
            <text:p>569 604,4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2:169</text:p>
          </table:table-cell>
          <table:table-cell office:value-type="float" office:value="481025.22" table:style-name="ce40">
            <text:p>481 025,2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22:4207</text:p>
          </table:table-cell>
          <table:table-cell office:value-type="float" office:value="5874.24" table:style-name="ce40">
            <text:p>5 874,2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2:497</text:p>
          </table:table-cell>
          <table:table-cell office:value-type="float" office:value="114783912.45" table:style-name="ce40">
            <text:p>114 783 912,4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22:4139</text:p>
          </table:table-cell>
          <table:table-cell office:value-type="float" office:value="321468.84000000003" table:style-name="ce40">
            <text:p>321 468,8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22:4151</text:p>
          </table:table-cell>
          <table:table-cell office:value-type="float" office:value="29101.119999999999" table:style-name="ce40">
            <text:p>29 101,1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22:294</text:p>
          </table:table-cell>
          <table:table-cell office:value-type="float" office:value="679604.79" table:style-name="ce40">
            <text:p>679 604,7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2:4136</text:p>
          </table:table-cell>
          <table:table-cell office:value-type="float" office:value="85237.95" table:style-name="ce40">
            <text:p>85 237,9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2:4128</text:p>
          </table:table-cell>
          <table:table-cell office:value-type="float" office:value="32471.599999999999" table:style-name="ce40">
            <text:p>32 471,6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22:4110</text:p>
          </table:table-cell>
          <table:table-cell office:value-type="float" office:value="12491.2" table:style-name="ce40">
            <text:p>12 491,2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22:311</text:p>
          </table:table-cell>
          <table:table-cell office:value-type="float" office:value="10947054.039999999" table:style-name="ce40">
            <text:p>10 947 054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22:4168</text:p>
          </table:table-cell>
          <table:table-cell office:value-type="float" office:value="4313013" table:style-name="ce40">
            <text:p>4 313 013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22:48</text:p>
          </table:table-cell>
          <table:table-cell office:value-type="float" office:value="3489687.46" table:style-name="ce40">
            <text:p>3 489 687,4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22:208</text:p>
          </table:table-cell>
          <table:table-cell office:value-type="float" office:value="238262.18" table:style-name="ce40">
            <text:p>238 262,1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2:70</text:p>
          </table:table-cell>
          <table:table-cell office:value-type="float" office:value="260139.78" table:style-name="ce40">
            <text:p>260 139,7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22:4149</text:p>
          </table:table-cell>
          <table:table-cell office:value-type="float" office:value="91732.27" table:style-name="ce40">
            <text:p>91 732,27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22:110</text:p>
          </table:table-cell>
          <table:table-cell office:value-type="float" office:value="581028.76" table:style-name="ce40">
            <text:p>581 028,7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22:4161</text:p>
          </table:table-cell>
          <table:table-cell office:value-type="float" office:value="3161679" table:style-name="ce40">
            <text:p>3 161 679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2:4196</text:p>
          </table:table-cell>
          <table:table-cell office:value-type="float" office:value="1173329.73" table:style-name="ce40">
            <text:p>1 173 329,7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22:4186</text:p>
          </table:table-cell>
          <table:table-cell office:value-type="float" office:value="13976.64" table:style-name="ce40">
            <text:p>13 976,6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22:4185</text:p>
          </table:table-cell>
          <table:table-cell office:value-type="float" office:value="50504.959999999999" table:style-name="ce40">
            <text:p>50 504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2:4112</text:p>
          </table:table-cell>
          <table:table-cell office:value-type="float" office:value="61088.72" table:style-name="ce40">
            <text:p>61 088,7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2:4188</text:p>
          </table:table-cell>
          <table:table-cell office:value-type="float" office:value="4992303.4400000004" table:style-name="ce40">
            <text:p>4 992 303,4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22:4162</text:p>
          </table:table-cell>
          <table:table-cell office:value-type="float" office:value="510305.08" table:style-name="ce40">
            <text:p>510 305,0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22:109</text:p>
          </table:table-cell>
          <table:table-cell office:value-type="float" office:value="554848.68999999994" table:style-name="ce40">
            <text:p>554 848,6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22:24</text:p>
          </table:table-cell>
          <table:table-cell office:value-type="float" office:value="803642.4" table:style-name="ce40">
            <text:p>803 642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22:198</text:p>
          </table:table-cell>
          <table:table-cell office:value-type="float" office:value="601909.31000000006" table:style-name="ce40">
            <text:p>601 909,31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2:4133</text:p>
          </table:table-cell>
          <table:table-cell office:value-type="float" office:value="633672.62" table:style-name="ce40">
            <text:p>633 672,6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22:4214</text:p>
          </table:table-cell>
          <table:table-cell office:value-type="float" office:value="6076.8" table:style-name="ce40">
            <text:p>6 076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22:4115</text:p>
          </table:table-cell>
          <table:table-cell office:value-type="float" office:value="872665.59999999998" table:style-name="ce40">
            <text:p>872 665,6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22:4248</text:p>
          </table:table-cell>
          <table:table-cell office:value-type="float" office:value="61130.080000000002" table:style-name="ce40">
            <text:p>61 130,0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22:4170</text:p>
          </table:table-cell>
          <table:table-cell office:value-type="float" office:value="325527.78999999998" table:style-name="ce40">
            <text:p>325 527,7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22:4123</text:p>
          </table:table-cell>
          <table:table-cell office:value-type="float" office:value="34772.800000000003" table:style-name="ce40">
            <text:p>34 772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22:4148</text:p>
          </table:table-cell>
          <table:table-cell office:value-type="float" office:value="1448233.36" table:style-name="ce40">
            <text:p>1 448 233,3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22:108</text:p>
          </table:table-cell>
          <table:table-cell office:value-type="float" office:value="624051.96" table:style-name="ce40">
            <text:p>624 051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22:4235</text:p>
          </table:table-cell>
          <table:table-cell office:value-type="float" office:value="781666.2" table:style-name="ce40">
            <text:p>781 666,2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22:115</text:p>
          </table:table-cell>
          <table:table-cell office:value-type="float" office:value="627180.04" table:style-name="ce40">
            <text:p>627 180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22:228</text:p>
          </table:table-cell>
          <table:table-cell office:value-type="float" office:value="627180.04" table:style-name="ce40">
            <text:p>627 180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22:40</text:p>
          </table:table-cell>
          <table:table-cell office:value-type="float" office:value="1542510.06" table:style-name="ce40">
            <text:p>1 542 510,0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22:4113</text:p>
          </table:table-cell>
          <table:table-cell office:value-type="float" office:value="146933.99" table:style-name="ce40">
            <text:p>146 933,9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22:4249</text:p>
          </table:table-cell>
          <table:table-cell office:value-type="float" office:value="387223.83" table:style-name="ce40">
            <text:p>387 223,8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22:4127</text:p>
          </table:table-cell>
          <table:table-cell office:value-type="float" office:value="16339.84" table:style-name="ce40">
            <text:p>16 339,8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22:52</text:p>
          </table:table-cell>
          <table:table-cell office:value-type="float" office:value="746078.13" table:style-name="ce40">
            <text:p>746 078,1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22:4179</text:p>
          </table:table-cell>
          <table:table-cell office:value-type="float" office:value="5334.08" table:style-name="ce40">
            <text:p>5 334,0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22:4160</text:p>
          </table:table-cell>
          <table:table-cell office:value-type="float" office:value="61266.66" table:style-name="ce40">
            <text:p>61 266,6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22:4184</text:p>
          </table:table-cell>
          <table:table-cell office:value-type="float" office:value="60885.56" table:style-name="ce40">
            <text:p>60 885,5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22:4238</text:p>
          </table:table-cell>
          <table:table-cell office:value-type="float" office:value="886624.11" table:style-name="ce40">
            <text:p>886 624,11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22:4197</text:p>
          </table:table-cell>
          <table:table-cell office:value-type="float" office:value="9857.92" table:style-name="ce40">
            <text:p>9 857,9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22:4183</text:p>
          </table:table-cell>
          <table:table-cell office:value-type="float" office:value="48707.4" table:style-name="ce40">
            <text:p>48 707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22:4172</text:p>
          </table:table-cell>
          <table:table-cell office:value-type="float" office:value="1872660.51" table:style-name="ce40">
            <text:p>1 872 660,51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22:4229</text:p>
          </table:table-cell>
          <table:table-cell office:value-type="float" office:value="4928.96" table:style-name="ce40">
            <text:p>4 928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22:4215</text:p>
          </table:table-cell>
          <table:table-cell office:value-type="float" office:value="8845.1200000000008" table:style-name="ce40">
            <text:p>8 845,1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22:4159</text:p>
          </table:table-cell>
          <table:table-cell office:value-type="float" office:value="42605.120000000003" table:style-name="ce40">
            <text:p>42 605,1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22:4221</text:p>
          </table:table-cell>
          <table:table-cell office:value-type="float" office:value="8440" table:style-name="ce40">
            <text:p>8 44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22:298</text:p>
          </table:table-cell>
          <table:table-cell office:value-type="float" office:value="1424417.9" table:style-name="ce40">
            <text:p>1 424 417,9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22:2096</text:p>
          </table:table-cell>
          <table:table-cell office:value-type="float" office:value="824340.72" table:style-name="ce40">
            <text:p>824 340,7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22:4167</text:p>
          </table:table-cell>
          <table:table-cell office:value-type="float" office:value="28831.040000000001" table:style-name="ce40">
            <text:p>28 831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22:4111</text:p>
          </table:table-cell>
          <table:table-cell office:value-type="float" office:value="3376" table:style-name="ce40">
            <text:p>3 376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22:4132</text:p>
          </table:table-cell>
          <table:table-cell office:value-type="float" office:value="18671.169999999998" table:style-name="ce40">
            <text:p>18 671,17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22:4228</text:p>
          </table:table-cell>
          <table:table-cell office:value-type="float" office:value="809294.4" table:style-name="ce40">
            <text:p>809 294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22:4246</text:p>
          </table:table-cell>
          <table:table-cell office:value-type="float" office:value="25117.439999999999" table:style-name="ce40">
            <text:p>25 117,4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22:4165</text:p>
          </table:table-cell>
          <table:table-cell office:value-type="float" office:value="13233.92" table:style-name="ce40">
            <text:p>13 233,9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22:4174</text:p>
          </table:table-cell>
          <table:table-cell office:value-type="float" office:value="20931.2" table:style-name="ce40">
            <text:p>20 931,2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22:4114</text:p>
          </table:table-cell>
          <table:table-cell office:value-type="float" office:value="45238.400000000001" table:style-name="ce40">
            <text:p>45 238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22:86</text:p>
          </table:table-cell>
          <table:table-cell office:value-type="float" office:value="4005564.87" table:style-name="ce40">
            <text:p>4 005 564,87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22:4194</text:p>
          </table:table-cell>
          <table:table-cell office:value-type="float" office:value="9790.4" table:style-name="ce40">
            <text:p>9 790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22:4122</text:p>
          </table:table-cell>
          <table:table-cell office:value-type="float" office:value="711239.76" table:style-name="ce40">
            <text:p>711 239,7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22:4206</text:p>
          </table:table-cell>
          <table:table-cell office:value-type="float" office:value="24172.16" table:style-name="ce40">
            <text:p>24 172,1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22:178</text:p>
          </table:table-cell>
          <table:table-cell office:value-type="float" office:value="570440.09" table:style-name="ce40">
            <text:p>570 440,0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22:81</text:p>
          </table:table-cell>
          <table:table-cell office:value-type="float" office:value="3897963.43" table:style-name="ce40">
            <text:p>3 897 963,4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22:4212</text:p>
          </table:table-cell>
          <table:table-cell office:value-type="float" office:value="39777.71" table:style-name="ce40">
            <text:p>39 777,71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22:201</text:p>
          </table:table-cell>
          <table:table-cell office:value-type="float" office:value="1062455.52" table:style-name="ce40">
            <text:p>1 062 455,5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22:4204</text:p>
          </table:table-cell>
          <table:table-cell office:value-type="float" office:value="6752" table:style-name="ce40">
            <text:p>6 752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22:4138</text:p>
          </table:table-cell>
          <table:table-cell office:value-type="float" office:value="256525.64" table:style-name="ce40">
            <text:p>256 525,6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22:265</text:p>
          </table:table-cell>
          <table:table-cell office:value-type="float" office:value="3167460.59" table:style-name="ce40">
            <text:p>3 167 460,5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22:4171</text:p>
          </table:table-cell>
          <table:table-cell office:value-type="float" office:value="32004.48" table:style-name="ce40">
            <text:p>32 004,4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22:4203</text:p>
          </table:table-cell>
          <table:table-cell office:value-type="float" office:value="5131.5200000000004" table:style-name="ce40">
            <text:p>5 131,5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22:4202</text:p>
          </table:table-cell>
          <table:table-cell office:value-type="float" office:value="10398.08" table:style-name="ce40">
            <text:p>10 398,0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22:4176</text:p>
          </table:table-cell>
          <table:table-cell office:value-type="float" office:value="930311.34" table:style-name="ce40">
            <text:p>930 311,3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22:234</text:p>
          </table:table-cell>
          <table:table-cell office:value-type="float" office:value="1138713.3" table:style-name="ce40">
            <text:p>1 138 713,3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22:4155</text:p>
          </table:table-cell>
          <table:table-cell office:value-type="float" office:value="949124.28" table:style-name="ce40">
            <text:p>949 124,2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22:4142</text:p>
          </table:table-cell>
          <table:table-cell office:value-type="float" office:value="2989010.78" table:style-name="ce40">
            <text:p>2 989 010,7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22:210</text:p>
          </table:table-cell>
          <table:table-cell office:value-type="float" office:value="256964.22" table:style-name="ce40">
            <text:p>256 964,2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22:4121</text:p>
          </table:table-cell>
          <table:table-cell office:value-type="float" office:value="941065.02" table:style-name="ce40">
            <text:p>941 065,0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22:4135</text:p>
          </table:table-cell>
          <table:table-cell office:value-type="float" office:value="22730.12" table:style-name="ce40">
            <text:p>22 730,1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22:4243</text:p>
          </table:table-cell>
          <table:table-cell office:value-type="float" office:value="1110527.3" table:style-name="ce40">
            <text:p>1 110 527,3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22:4120</text:p>
          </table:table-cell>
          <table:table-cell office:value-type="float" office:value="1485.44" table:style-name="ce40">
            <text:p>1 485,4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22:4173</text:p>
          </table:table-cell>
          <table:table-cell office:value-type="float" office:value="37000.959999999999" table:style-name="ce40">
            <text:p>37 000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22:4211</text:p>
          </table:table-cell>
          <table:table-cell office:value-type="float" office:value="2903.36" table:style-name="ce40">
            <text:p>2 903,3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22:518</text:p>
          </table:table-cell>
          <table:table-cell office:value-type="float" office:value="680147.09" table:style-name="ce40">
            <text:p>680 147,0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22:4150</text:p>
          </table:table-cell>
          <table:table-cell office:value-type="float" office:value="60620.88" table:style-name="ce40">
            <text:p>60 620,8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22:111</text:p>
          </table:table-cell>
          <table:table-cell office:value-type="float" office:value="599865.5" table:style-name="ce40">
            <text:p>599 865,5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22:141</text:p>
          </table:table-cell>
          <table:table-cell office:value-type="float" office:value="595817.82999999996" table:style-name="ce40">
            <text:p>595 817,8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22:4117</text:p>
          </table:table-cell>
          <table:table-cell office:value-type="float" office:value="2768.32" table:style-name="ce40">
            <text:p>2 768,3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22:4225</text:p>
          </table:table-cell>
          <table:table-cell office:value-type="float" office:value="1088303.6399999999" table:style-name="ce40">
            <text:p>1 088 303,6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22:28</text:p>
          </table:table-cell>
          <table:table-cell office:value-type="float" office:value="2006066.04" table:style-name="ce40">
            <text:p>2 006 066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22:4223</text:p>
          </table:table-cell>
          <table:table-cell office:value-type="float" office:value="21606.400000000001" table:style-name="ce40">
            <text:p>21 606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22:4131</text:p>
          </table:table-cell>
          <table:table-cell office:value-type="float" office:value="4870.74" table:style-name="ce40">
            <text:p>4 870,7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22:4210</text:p>
          </table:table-cell>
          <table:table-cell office:value-type="float" office:value="17825.28" table:style-name="ce40">
            <text:p>17 825,2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22:176</text:p>
          </table:table-cell>
          <table:table-cell office:value-type="float" office:value="525737.43000000005" table:style-name="ce40">
            <text:p>525 737,4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22:192</text:p>
          </table:table-cell>
          <table:table-cell office:value-type="float" office:value="1684053.02" table:style-name="ce40">
            <text:p>1 684 053,0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22:4146</text:p>
          </table:table-cell>
          <table:table-cell office:value-type="float" office:value="86861.53" table:style-name="ce40">
            <text:p>86 861,5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22:4180</text:p>
          </table:table-cell>
          <table:table-cell office:value-type="float" office:value="9992.9599999999991" table:style-name="ce40">
            <text:p>9 992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22:4232</text:p>
          </table:table-cell>
          <table:table-cell office:value-type="float" office:value="1125539.94" table:style-name="ce40">
            <text:p>1 125 539,9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22:4217</text:p>
          </table:table-cell>
          <table:table-cell office:value-type="float" office:value="11680.96" table:style-name="ce40">
            <text:p>11 680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22:4182</text:p>
          </table:table-cell>
          <table:table-cell office:value-type="float" office:value="296303.34999999998" table:style-name="ce40">
            <text:p>296 303,3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22:542</text:p>
          </table:table-cell>
          <table:table-cell office:value-type="float" office:value="2566881" table:style-name="ce40">
            <text:p>2 566 881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22:4129</text:p>
          </table:table-cell>
          <table:table-cell office:value-type="float" office:value="40589.5" table:style-name="ce40">
            <text:p>40 589,5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22:4230</text:p>
          </table:table-cell>
          <table:table-cell office:value-type="float" office:value="1350.4" table:style-name="ce40">
            <text:p>1 350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22:80</text:p>
          </table:table-cell>
          <table:table-cell office:value-type="float" office:value="1918570.1" table:style-name="ce40">
            <text:p>1 918 570,1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22:4118</text:p>
          </table:table-cell>
          <table:table-cell office:value-type="float" office:value="2700.8" table:style-name="ce40">
            <text:p>2 700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22:4192</text:p>
          </table:table-cell>
          <table:table-cell office:value-type="float" office:value="2970.88" table:style-name="ce40">
            <text:p>2 970,8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22:206</text:p>
          </table:table-cell>
          <table:table-cell office:value-type="float" office:value="134.68" table:style-name="ce40">
            <text:p>134,6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22:4175</text:p>
          </table:table-cell>
          <table:table-cell office:value-type="float" office:value="16677.439999999999" table:style-name="ce40">
            <text:p>16 677,4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22:4234</text:p>
          </table:table-cell>
          <table:table-cell office:value-type="float" office:value="643575.04000000004" table:style-name="ce40">
            <text:p>643 575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22:272</text:p>
          </table:table-cell>
          <table:table-cell office:value-type="float" office:value="115774.06" table:style-name="ce40">
            <text:p>115 774,0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22:4126</text:p>
          </table:table-cell>
          <table:table-cell office:value-type="float" office:value="22011.52" table:style-name="ce40">
            <text:p>22 011,5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22:423</text:p>
          </table:table-cell>
          <table:table-cell office:value-type="float" office:value="6294137.8499999996" table:style-name="ce40">
            <text:p>6 294 137,8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22:20</text:p>
          </table:table-cell>
          <table:table-cell office:value-type="float" office:value="4762771.93" table:style-name="ce40">
            <text:p>4 762 771,93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22:4198</text:p>
          </table:table-cell>
          <table:table-cell office:value-type="float" office:value="6819.52" table:style-name="ce40">
            <text:p>6 819,5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22:4169</text:p>
          </table:table-cell>
          <table:table-cell office:value-type="float" office:value="31869.439999999999" table:style-name="ce40">
            <text:p>31 869,4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22:4125</text:p>
          </table:table-cell>
          <table:table-cell office:value-type="float" office:value="3240.96" table:style-name="ce40">
            <text:p>3 240,9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1:0010122:4224</text:p>
          </table:table-cell>
          <table:table-cell office:value-type="float" office:value="1034607.2" table:style-name="ce40">
            <text:p>1 034 607,2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1:0010122:4166</text:p>
          </table:table-cell>
          <table:table-cell office:value-type="float" office:value="5199.04" table:style-name="ce40">
            <text:p>5 199,0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1:0010122:4119</text:p>
          </table:table-cell>
          <table:table-cell office:value-type="float" office:value="3376" table:style-name="ce40">
            <text:p>3 376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1:0010122:4231</text:p>
          </table:table-cell>
          <table:table-cell office:value-type="float" office:value="3038.4" table:style-name="ce40">
            <text:p>3 038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1:0010122:2089</text:p>
          </table:table-cell>
          <table:table-cell office:value-type="float" office:value="3557839.34" table:style-name="ce40">
            <text:p>3 557 839,3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1:0010122:4242</text:p>
          </table:table-cell>
          <table:table-cell office:value-type="float" office:value="12693.76" table:style-name="ce40">
            <text:p>12 693,7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1:0010122:4199</text:p>
          </table:table-cell>
          <table:table-cell office:value-type="float" office:value="8912.64" table:style-name="ce40">
            <text:p>8 912,6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1:0010122:4239</text:p>
          </table:table-cell>
          <table:table-cell office:value-type="float" office:value="19783.36" table:style-name="ce40">
            <text:p>19 783,3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1:0010122:4200</text:p>
          </table:table-cell>
          <table:table-cell office:value-type="float" office:value="2093.12" table:style-name="ce40">
            <text:p>2 093,1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1:0010122:4156</text:p>
          </table:table-cell>
          <table:table-cell office:value-type="float" office:value="771078.56" table:style-name="ce40">
            <text:p>771 078,5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1:0010122:4201</text:p>
          </table:table-cell>
          <table:table-cell office:value-type="float" office:value="4591.3599999999997" table:style-name="ce40">
            <text:p>4 591,3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1:0010122:395</text:p>
          </table:table-cell>
          <table:table-cell office:value-type="float" office:value="527845.98" table:style-name="ce40">
            <text:p>527 845,9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1:0010122:47</text:p>
          </table:table-cell>
          <table:table-cell office:value-type="float" office:value="602892.99" table:style-name="ce40">
            <text:p>602 892,9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1:0010122:4140</text:p>
          </table:table-cell>
          <table:table-cell office:value-type="float" office:value="174534.85" table:style-name="ce40">
            <text:p>174 534,85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1:0010122:4227</text:p>
          </table:table-cell>
          <table:table-cell office:value-type="float" office:value="24914.880000000001" table:style-name="ce40">
            <text:p>24 914,8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1:0010122:4236</text:p>
          </table:table-cell>
          <table:table-cell office:value-type="float" office:value="831418.5" table:style-name="ce40">
            <text:p>831 418,5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1:0010122:18</text:p>
          </table:table-cell>
          <table:table-cell office:value-type="float" office:value="4848785.5999999996" table:style-name="ce40">
            <text:p>4 848 785,6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1:0010122:4191</text:p>
          </table:table-cell>
          <table:table-cell office:value-type="float" office:value="590989.79" table:style-name="ce40">
            <text:p>590 989,7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1:0010122:4195</text:p>
          </table:table-cell>
          <table:table-cell office:value-type="float" office:value="22754.240000000002" table:style-name="ce40">
            <text:p>22 754,24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1:0010122:4141</text:p>
          </table:table-cell>
          <table:table-cell office:value-type="float" office:value="1169789.3899999999" table:style-name="ce40">
            <text:p>1 169 789,39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1:0010122:4209</text:p>
          </table:table-cell>
          <table:table-cell office:value-type="float" office:value="8440" table:style-name="ce40">
            <text:p>8 44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1:0010122:295</text:p>
          </table:table-cell>
          <table:table-cell office:value-type="float" office:value="489970.3" table:style-name="ce40">
            <text:p>489 970,3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1:0010122:180</text:p>
          </table:table-cell>
          <table:table-cell office:value-type="float" office:value="638361.68000000005" table:style-name="ce40">
            <text:p>638 361,6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1:0010122:4181</text:p>
          </table:table-cell>
          <table:table-cell office:value-type="float" office:value="1400968.8" table:style-name="ce40">
            <text:p>1 400 968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003:4807</text:p>
          </table:table-cell>
          <table:table-cell office:value-type="float" office:value="1888067.22" table:style-name="ce40">
            <text:p>1 888 067,22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1:0010122:102</text:p>
          </table:table-cell>
          <table:table-cell office:value-type="float" office:value="5906001.4000000004" table:style-name="ce40">
            <text:p>5 906 001,4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1:0010122:4144</text:p>
          </table:table-cell>
          <table:table-cell office:value-type="float" office:value="21268.799999999999" table:style-name="ce40">
            <text:p>21 268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1:0010122:4153</text:p>
          </table:table-cell>
          <table:table-cell office:value-type="float" office:value="948782.56" table:style-name="ce40">
            <text:p>948 782,5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1:0010122:4208</text:p>
          </table:table-cell>
          <table:table-cell office:value-type="float" office:value="7764.8" table:style-name="ce40">
            <text:p>7 764,8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97:290</text:p>
          </table:table-cell>
          <table:table-cell office:value-type="float" office:value="9374669.2799999993" table:style-name="ce40">
            <text:p>9 374 669,28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044:1303</text:p>
          </table:table-cell>
          <table:table-cell office:value-type="float" office:value="68337.259999999995" table:style-name="ce40">
            <text:p>68 337,26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89:2429</text:p>
          </table:table-cell>
          <table:table-cell office:value-type="float" office:value="21962249.100000001" table:style-name="ce40">
            <text:p>21 962 249,1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84:477</text:p>
          </table:table-cell>
          <table:table-cell office:value-type="float" office:value="336217.5" table:style-name="ce40">
            <text:p>336 217,5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8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8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8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1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8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4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40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11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1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4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43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1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3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3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4:4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3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3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2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2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1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2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2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1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1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1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1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1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1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3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2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2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2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2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2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3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2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1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2:2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2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3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2: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2:4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2: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2:1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2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4:3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2:1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2:1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2:3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2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2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2:3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2: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2:1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2: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2: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2: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2:1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2:3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3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2:1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10104:4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2: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2: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1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2:1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4:0010104:4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1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2: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1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2:1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2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1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2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2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2: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4:0010104:4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2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3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1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1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2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2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2:2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1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4:0010104:3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2:2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4:0010104:4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2:2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1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2:2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2:1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2: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3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2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2:1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2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1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2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2:2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4:0010104:3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2: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4:0010105:2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2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1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2: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1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2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2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2:2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2:2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2:1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2: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2: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2:1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2:1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2:2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2:2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4:0010104:4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2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1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F163A87C92F76CF5FFA3BC4B75507AD0E6B49E12D8C593A0A18E7C7D3DACE6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13T00:07:41Z</dc:date>
    <meta:print-date>2020-11-16T23:29:28Z</meta:print-date>
  </office:meta>
</office:document-meta>
</file>