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10])&gt;1;NOT(ISBLANK([.C2310]))))" style:apply-style-name="cf150" style:base-cell-address="Акт.C2310"/>
      <style:map style:condition="of:is-true-formula(AND(COUNTIF([.$C:.$C]; [.C2310])&gt;1;NOT(ISBLANK([.C2310]))))" style:apply-style-name="cf150" style:base-cell-address="Акт.C23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11])&gt;1;NOT(ISBLANK([.C2311]))))" style:apply-style-name="cf150" style:base-cell-address="Акт.C2311"/>
      <style:map style:condition="of:is-true-formula(AND(COUNTIF([.$C:.$C]; [.C2311])&gt;1;NOT(ISBLANK([.C2311]))))" style:apply-style-name="cf150" style:base-cell-address="Акт.C23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3" table:style-name="ce10">
            <text:p>22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1541</text:p>
          </table:table-cell>
          <table:table-cell office:value-type="float" office:value="3698900" table:style-name="ce40">
            <text:p>3 698 9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644</text:p>
          </table:table-cell>
          <table:table-cell office:value-type="float" office:value="882300" table:style-name="ce40">
            <text:p>882 3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823</text:p>
          </table:table-cell>
          <table:table-cell office:value-type="float" office:value="3940800" table:style-name="ce40">
            <text:p>3 940 8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516</text:p>
          </table:table-cell>
          <table:table-cell office:value-type="float" office:value="1650500" table:style-name="ce40">
            <text:p>1 650 5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20078</text:p>
          </table:table-cell>
          <table:table-cell office:value-type="float" office:value="961300" table:style-name="ce40">
            <text:p>961 3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3207</text:p>
          </table:table-cell>
          <table:table-cell office:value-type="float" office:value="877700" table:style-name="ce40">
            <text:p>877 7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255</text:p>
          </table:table-cell>
          <table:table-cell office:value-type="float" office:value="405600" table:style-name="ce40">
            <text:p>405 6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441</text:p>
          </table:table-cell>
          <table:table-cell office:value-type="float" office:value="447100" table:style-name="ce40">
            <text:p>447 1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392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397</text:p>
          </table:table-cell>
          <table:table-cell office:value-type="float" office:value="398400" table:style-name="ce40">
            <text:p>398 4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2845</text:p>
          </table:table-cell>
          <table:table-cell office:value-type="float" office:value="178400" table:style-name="ce40">
            <text:p>178 4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0:1010</text:p>
          </table:table-cell>
          <table:table-cell office:value-type="float" office:value="9569100" table:style-name="ce40">
            <text:p>9 569 1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3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278</text:p>
          </table:table-cell>
          <table:table-cell office:value-type="float" office:value="560900" table:style-name="ce40">
            <text:p>560 9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2799</text:p>
          </table:table-cell>
          <table:table-cell office:value-type="float" office:value="3597100" table:style-name="ce40">
            <text:p>3 597 1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699</text:p>
          </table:table-cell>
          <table:table-cell office:value-type="float" office:value="5707000" table:style-name="ce40">
            <text:p>5 707 0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1198</text:p>
          </table:table-cell>
          <table:table-cell office:value-type="float" office:value="3624800" table:style-name="ce40">
            <text:p>3 624 8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1199</text:p>
          </table:table-cell>
          <table:table-cell office:value-type="float" office:value="4088200" table:style-name="ce40">
            <text:p>4 088 200,00</text:p>
          </table:table-cell>
          <table:table-cell office:value-type="string" table:style-name="ce13">
            <text:p>01.07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1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1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2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12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88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33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33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6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7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3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1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23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24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26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1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6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6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23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21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34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6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29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25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1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3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5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5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6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23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23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26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22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30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11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11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21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25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27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38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38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38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38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38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38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40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32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30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19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23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12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28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39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39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38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27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6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6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20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39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8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40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7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39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00000:14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00000:20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9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32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23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32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2:39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30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39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2:25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26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21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22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22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22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22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22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23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24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25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26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2:29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29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29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29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00000:19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38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38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38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38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22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24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25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23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36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36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36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36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36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36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36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36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36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36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36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2:36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36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2:36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36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36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36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36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36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21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22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22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23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24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21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21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22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22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2:22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22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2:24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24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24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25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25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25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25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26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29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29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2:29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29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30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2:21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25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27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10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2:29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88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32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21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24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26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36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36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36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24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26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29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2:27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38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37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11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11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11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21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2:21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22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23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2:23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2:23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23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23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24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2:25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2:25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2:25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2:25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2:26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2:27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2:29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29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2:29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2:29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2:39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2:39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39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00000:20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30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30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2:31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2:22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2:25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2:23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2:25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000000:19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3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2:25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2:38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2:38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2:38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2:38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2:38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2:23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2:30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2:21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2:33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2:33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2:40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2:22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2:24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2:39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2:11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2:11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2:11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2:11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2:11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2:11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2:21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2:39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2:39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2:39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2:25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2:30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2:21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2:22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2:22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2:21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2:21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2:26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2:39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2:39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2:28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2:23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2:24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2:24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2:25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2:29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2:25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2:28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2:14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2:14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14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2:14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2:21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27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2:29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2:22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2:24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2:24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2:28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2:8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2:31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2:7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2:5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2:9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2:21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2:21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2:28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2:28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2:21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2:36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2:39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2:28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2:32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2:29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2:33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2:33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2:30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2:31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2:8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2:27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2:38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2:6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2:28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2:33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2:33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2:30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2:8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2:33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96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2:28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2:31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2:31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2:31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64:29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2:7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2:28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2:21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2:32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2:27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2:6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2:33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2:28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2:27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2:33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2:6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2:27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2:7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2:27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2:31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2:27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2:7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2:31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2:28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2:5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2:7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2:27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2:40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2:32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95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2:32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2:8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2:9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2:7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2:33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2:38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2:33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00000:15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2:8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2:6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2:8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2:6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2:6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2:7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2:8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2:9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2:8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2:32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2:6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2:38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2:6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2:7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2:6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2:23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2:27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2:9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2:29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2:27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2:6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2:33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2:21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2:28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2:8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2:28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2:6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2:8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2:28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2:21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2:31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2:28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2:31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2:7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2:8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2:31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2:7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2:9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2:6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2:31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2:7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2:8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2:6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2:31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2:7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2:7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2:6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2:31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2:28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2:6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2:6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2:8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2:31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2:28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2:8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2:8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2:31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2:6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2:28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2:30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2:7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2:28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2:9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2:31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27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2:32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2:7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2:27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2:36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2:6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2:27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2:27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2:5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2:28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2:9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83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2:9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2:33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3:25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2:6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2:38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2:33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2:21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2:28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2:7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2:28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2:7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2:7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2:31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2:27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2:32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2:27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2:27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2:36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2:8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2:9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2:8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00000:18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2:7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2:7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2:6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2:27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2:32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2:8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2:7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2:27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2:6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2:8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2:31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2:6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2:31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2:6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2:9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2:7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1:15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2:38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2:9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4:14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2:5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2:8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2:28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2:7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2:7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2:31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2:33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2:27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2:30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2:28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2:6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00000:14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2:7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3:25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2:7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2:21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2:33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2:27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2:9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2:27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2:32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2:8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2:6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2:31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2:7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2:9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2:27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2:39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2:38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2:8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2:21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2:38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2:7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2:30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2:21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2:6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2:29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2:7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2:7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2:6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2:6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2:29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2:6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2:28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2:6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2:7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2:29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2:6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2:28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2:38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2:33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2:7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2:31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2:27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2:9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2:8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2:28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2:8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2:27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2:29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2:7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2:8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2:29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2:27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2:21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2:38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2:38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2:33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2:8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2:28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2:6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2:28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2:8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2:7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2:28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2:8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2:31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2:31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2:28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2:30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2:8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2:29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2:6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2:8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2:20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2:9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2:31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2:7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2:9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2:32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2:6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2:31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2:29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2:6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2:28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2:28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2:8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2:5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2:7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2:7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2:30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2:32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2:8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2:6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2:27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2:9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2:30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2:28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2:28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2:20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2:8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2:8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2:33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2:9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2:28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2:31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2:31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2:6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2:27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2:21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2:28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2:27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2:27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2:28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2:31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2:31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2:28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2:6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2:28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2:33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2:9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2:38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2:39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2:9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2:9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2:9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2:7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2:27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2:28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2:27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2:7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2:8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2:27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1:15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2:31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00000:19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2:8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2:32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2:33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2:6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2:6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2:31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9:64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2:28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2:28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2:7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2:7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2:7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2:31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2:27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2:6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2:28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2:6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2:27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2:28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2:33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00000:15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2:6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2:23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2:28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2:8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2:31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2:9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2:7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2:6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2:28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2:8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2:33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2:6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2:28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2:32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2:27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3:2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2:7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2:33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2:28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2:37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2:27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2:9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2:8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2:31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2:27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2:6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2:38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2:32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2:21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2:28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2:9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2:33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2:27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2:31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2:28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2:28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2:7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2:27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2:8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2:28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2:9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2:8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2:8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2:9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3:10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2:27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2:6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2:8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2:29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2:5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2:28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2:26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2:23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2:15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2:24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2:21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2:21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2:22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2:23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2:25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2:25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2:25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2:25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2:26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2:26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2:26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2:26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2:26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2:26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2:31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2:39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2:18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2:18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2:18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2:18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2:18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2:18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2:18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2:18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2:23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2:23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2:22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2:22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2:23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2:23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2:23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2:24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2:25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2:25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2:25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2:25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2:26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2:26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2:26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2:27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2:30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2:30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2:32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2:14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2:14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2:14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2:14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2:14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2:14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2:14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2:14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2:18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2:18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2:12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2:12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2:12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2:12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2:12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2:12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2:12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2:12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2:12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2:12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2:12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2:12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2:12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2:12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2:12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2:12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2:12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2:12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2:12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2:12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2:12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2:12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2:12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2:12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2:12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2:12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2:12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2:12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2:12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2:12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2:12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2:12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2:12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2:12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2:12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2:12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2:12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2:12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2:12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2:12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2:12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2:12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2:12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2:12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2:12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2:12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2:12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2:12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2:12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2:12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2:12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2:12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2:12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2:12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2:19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2:19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2:19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2:19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2:19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2:19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2:19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2:19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2:23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2:13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2:13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2:13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2:13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2:13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2:13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2:13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2:13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2:13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2:13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2:18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2:18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2:18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2:18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2:27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2:27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2:31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2:36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2:36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2:36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2:36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2:37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2:40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2:40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2:41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2:41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2:9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2:9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2:9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2:9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2:9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2:9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2:9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2:9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7:120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7:86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7:87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7:88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90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90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2:21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2:22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2:22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2:22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2:23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2:23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2:23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2:24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2:24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2:24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2:24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2:24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2:25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2:25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2:26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2:26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2:26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2:27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2:27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2:30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2:31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2:31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2:31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2:32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2:34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2:39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2:10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2:10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2:10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2:10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2:10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2:10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2:10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2:10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2:10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2:10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2:10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2:10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2:10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2:10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2:10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2:10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2:10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2:10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2:10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2:10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2:10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2:10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2:10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2:21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2:22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2:23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2:23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2:23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2:25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2:27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2:31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2:22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2:24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2:24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2:24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2:27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2:30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2:33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2:33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2:18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2:18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2:18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2:18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2:18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2:18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2:18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2:18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2:18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2:18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2:18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2:18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2:18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2:18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2:18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2:18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2:18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2:18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2:18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2:18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2:18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2:18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2:18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2:18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2:18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2:18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2:18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2:18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2:19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2:19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2:19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2:19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2:19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2:19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2:19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2:19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2:19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2:19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2:19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2:19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2:19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2:19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2:19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2:19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2:19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2:19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2:19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2:20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2:21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2:22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2:22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2:22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2:23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2:23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2:24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2:24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2:24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2:24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2:24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2:25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2:25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2:25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2:26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2:26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2:26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2:26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2:26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2:26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2:26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2:27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2:30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2:30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2:30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2:30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2:30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2:30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2:30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2:32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2:32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2:11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2:11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2:11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2:11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2:11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2:11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2:11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2:11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2:11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2:11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2:11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2:21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2:37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2:40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2:19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2:19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2:19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2:19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2:19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2:19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2:19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2:19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2:19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2:19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2:19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2:19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2:19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2:19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2:19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2:19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2:19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2:19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2:19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2:19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2:19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2:19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2:19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2:19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2:19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2:19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2:19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2:19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2:19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2:19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2:19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2:19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2:19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2:19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2:19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2:19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2:19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2:19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2:19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2:19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2:26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2:30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00000:11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00000:11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7:86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7:93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2:23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2:23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2:23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2:24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2:24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2:25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2:26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2:26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2:27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2:27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2:30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2:30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2:33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9:43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9:43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9:43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9:71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9:72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9:72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9:72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2:21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2:22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2:22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2:22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2:22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2:22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2:22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2:22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2:22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2:23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2:23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2:23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2:23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2:23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2:23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2:23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2:23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2:24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2:24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2:24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2:24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2:24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2:24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2:24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2:24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2:24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2:24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2:25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2:25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2:25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2:26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2:26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2:26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2:26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2:26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2:26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2:26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2:26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2:26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2:26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2:27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2:27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2:28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2:29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2:30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2:30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2:32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2:33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2:33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2:33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2:33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2:33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7:86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2:21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2:21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2:21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2:21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2:22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2:22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2:24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2:25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2:26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2:26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2:26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2:27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2:29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2:29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2:29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2:30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2:30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2:30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2:30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2:31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2:31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2:32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2:32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2:32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2:33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2:33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2:22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2:30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2:22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2:26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2:18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2:18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2:18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2:13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2:13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2:13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2:13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2:13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2:13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2:13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2:13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2:21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2:23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2:23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2:23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2:24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2:24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2:24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2:24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2:25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2:25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2:25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2:25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2:26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2:26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2:27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2:27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2:31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2:31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2:32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2:32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2:32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2:32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2:37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2:37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2:19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2:19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2:10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2:10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2:10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2:10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2:10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2:10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2:10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2:10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2:10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2:10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2:10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2:10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2:10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2:10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2:10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2:10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2:10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2:10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2:10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2:10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2:10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2:10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2:10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2:10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2:10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2:10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2:27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2:15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2:15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2:15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2:15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2:15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2:15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2:15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2:15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2:15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2:15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2:15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2:15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2:15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2:15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2:15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2:15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2:29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2:30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2:39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2:39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2:39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2:20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2:20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2:20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2:31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00000:6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00000:6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00000:6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00000:6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00000:6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00000:6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00000:6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00000:5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00000:5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00000:5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00000:6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00000:6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00000:6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00000:6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00000:5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00000:6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00000:5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00000:6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00000:5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00000:6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00000:6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00000:6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00000:6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00000:6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00000:6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00000:5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00000:6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00000:6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00000:5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00000:6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00000:6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00000:6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00000:6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00000:6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00000:6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00000:6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00000:6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00000:6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00000:6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2:39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2:39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2:10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2:10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2:10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2:10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2:10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2:37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2:38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2:38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2:22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2:22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2:23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2:24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2:32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22:37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22:38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22:38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22:38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22:21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22:21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2:21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2:21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2:22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2:22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2:22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2:22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2:22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2:22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2:23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2:24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2:24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2:24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2:24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2:25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2:25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2:25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2:25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2:26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2:26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2:26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2:26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2:26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2:27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2:27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22:27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22:29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22:29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22:29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22:29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22:29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22:29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22:29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22:29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22:29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22:29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22:29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22:29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22:29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22:29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22:29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22:30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22:30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22:30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22:31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22:31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22:31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22:31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22:31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22:31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22:32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22:32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22:33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22:33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22:33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22:33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22:33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2:33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2:33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2:33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2:33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2:33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2:40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2:10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2:10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2:10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2:10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2:10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2:10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2:10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2:10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2:10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2:10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22:10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2:10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2:21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00000:10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00000:11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7:86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2:23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2:24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2:25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2:25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2:26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2:26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22:26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22:26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22:27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2:27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2:28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2:30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2:37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9:43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9:43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9:43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2:19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2:19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2:19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2:12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2:12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2:22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2:22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2:22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2:24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2:24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2:30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2:33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2:38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2:14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2:14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2:14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2:14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2:14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2:14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2:14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2:14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2:14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2:14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2:22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2:22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2:23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2:23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2:25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2:26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2:27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2:27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2:11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2:11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2:11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2:11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2:11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2:11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2:11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2:11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2:11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2:27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2:31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2:32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2:32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2:33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2:10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2:9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2:9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2:9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22:9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22:9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22:9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22:9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22:19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22:19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22:19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22:19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22:19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22:19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22:19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22:20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22:20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22:20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22:20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22:20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22:20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22:20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22:20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22:20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22:20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22:20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22:20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22:20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22:20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22:20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22:20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22:20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22:20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22:20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22:20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22:20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22:20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2:20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2:20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22:20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2:20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2:20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2:20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2:20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2:20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2:20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2:20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2:20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2:20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2:20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2:20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2:20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2:20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2:20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2:20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2:20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2:20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2:20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2:20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2:20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2:20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2:20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2:20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2:20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2:20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2:20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2:20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2:20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2:20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2:20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2:20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22:20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22:20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22:20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22:20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22:20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22:20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22:20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22:20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22:20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22:20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22:20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22:20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22:20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22:20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22:20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22:20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22:20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22:20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22:20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22:20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22:20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22:20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22:20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22:20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22:20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22:20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22:20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22:17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22:17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22:17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22:17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22:17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22:18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22:18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22:18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22:38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22:38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22:12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22:12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22:12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22:12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22:12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22:12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22:12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22:12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22:32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22:39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22:39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22:39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22:39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22:39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22:39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22:13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22:13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22:13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22:13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22:13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22:13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22:30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22:14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22:14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22:14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22:14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22:14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22:14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22:14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22:14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22:14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22:14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22:14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22:14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22:14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22:14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22:14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22:14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22:14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22:14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22:14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22:14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22:14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22:14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22:14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22:14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22:14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22:14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22:14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22:14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22:14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22:14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22:14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22:14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22:14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22:14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22:14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2:14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2:22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2:22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2:22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2:22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2:23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2:23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2:23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2:23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2:23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2:23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2:23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2:24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22:24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22:24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22:24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22:24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22:25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22:25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22:25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22:25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22:26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22:26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22:26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22:26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22:27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22:27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22:27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22:31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22:31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22:32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22:32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22:38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22:23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22:25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22:25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22:30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22:33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22:33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22:33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22:33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22:33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22:33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22:33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22:33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22:39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22:15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22:15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22:15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22:15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22:15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22:15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22:15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22:15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22:15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2:15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2:15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2:15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2:15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2:15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2:15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2:15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2:15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2:15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2:15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2:16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2:16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2:16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2:16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2:16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2:16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2:16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2:16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2:16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2:16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2:16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2:16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2:16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2:16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2:16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2:16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2:16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2:16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2:16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2:16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2:16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2:16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2:16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2:16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2:16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22:16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2:16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2:16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2:16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22:16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22:16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22:16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22:16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22:16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22:16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22:16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22:16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22:16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22:16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22:16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22:16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22:16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22:16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22:16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22:16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22:16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22:16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22:16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22:16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22:16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22:16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22:16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22:16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22:16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22:16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22:16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22:16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22:16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22:16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22:16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22:16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22:16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22:16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22:16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22:16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22:16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22:16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22:16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22:16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22:16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22:16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22:16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22:16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22:16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22:16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22:16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22:16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22:24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22:26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23:10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23:10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23:10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23:10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23:10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23:10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23:10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23:10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23:26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22:11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22:11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22:11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22:11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22:11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22:11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22:11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22:11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22:11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22:11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22:11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22:113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22:113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22:11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22:11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22:11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22:11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22:11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22:11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22:11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22:11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22:11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22:11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22:11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22:11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22:11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22:25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22:21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22:22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22:22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22:22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22:23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22:23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22:23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22:23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22:24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22:24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22:24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22:24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22:25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22:25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22:25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22:26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22:26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22:27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22:27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22:28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22:30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22:30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22:30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22:32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22:32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22:32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22:32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22:32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22:34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22:34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22:36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22:38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12:17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22:21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22:21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22:21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22:21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22:21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22:21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22:21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22:22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22:22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22:22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22:22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22:22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22:22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22:22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22:22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22:22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22:22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22:22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22:23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22:23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22:23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22:23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22:23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22:24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22:24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22:24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22:24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22:24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22:24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22:24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22:24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22:24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22:25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22:25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22:25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22:25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22:25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22:25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22:25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22:25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22:25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22:25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22:25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22:25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22:26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22:26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22:26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22:26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22:26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22:26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22:26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22:26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22:26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22:27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22:27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22:27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22:27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22:30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22:30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22:30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22:30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22:31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22:31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22:31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22:31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22:31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22:31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22:31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22:31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22:31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22:31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22:32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22:33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22:33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22:33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22:33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22:33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22:33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22:33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22:13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22:13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22:13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22:13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22:13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22:13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22:13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22:13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22:13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22:13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22:13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22:13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22:13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22:13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22:13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22:13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22:13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22:13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22:13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22:13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22:13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22:13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22:13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22:13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22:13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22:13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22:13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22:13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22:13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22:13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22:13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22:13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22:17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22:17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22:17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22:17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22:17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22:17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22:17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22:17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22:17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22:17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22:17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22:17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22:17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22:17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22:17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22:17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22:17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22:17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22:17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22:176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22:17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22:17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22:17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22:17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22:17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22:17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22:17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22:17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22:173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22:17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22:17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22:21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22:21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22:22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22:22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22:22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22:22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22:22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22:22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22:23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22:24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22:24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22:25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22:26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22:27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22:28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22:32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22:32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22:32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22:32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22:32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22:40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22:21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22:21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22:22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22:22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22:22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22:22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22:22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22:23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22:23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22:23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22:24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22:24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22:24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22:24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22:25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22:25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22:25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22:25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22:25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22:25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22:25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22:25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1:0010122:26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1:0010122:26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22:26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22:27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22:30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22:30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22:30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22:30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22:30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22:34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22:18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22:18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22:22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22:22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22:22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22:22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22:22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22:23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22:23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22:23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22:23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22:23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22:23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22:23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22:25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22:25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22:26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22:26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22:26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22:29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22:29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22:29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22:29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22:29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22:29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22:29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22:30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22:30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22:31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22:31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22:31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22:31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22:31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22:33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22:13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22:13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22:13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22:13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22:13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22:13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22:13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22:13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22:26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22:13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22:13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22:13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22:13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22:13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22:14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22:14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22:14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22:14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1:0010122:14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1:0010122:14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1:0010122:25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1:0010122:32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1:0010122:38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1:0010122:38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1:0010122:21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1:0010122:21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1:0010122:217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1:0010122:22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1:0010122:22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1:0010122:22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1:0010122:23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1:0010122:24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1:0010122:24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1:0010122:24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1:0010122:25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1:0010122:26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1:0010122:26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1:0010122:266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1:0010122:26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1:0010122:307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1:0010122:30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1:0010122:32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1:0010122:32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1:0010122:32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1:0010122:32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1:0010122:32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1:0010122:32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1:0010122:32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22:32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22:34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22:34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17:87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17:87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17:87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17:91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17:91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17:947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22:22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22:227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22:23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22:23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22:24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22:26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22:26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22:27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22:27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22:29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22:296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22:296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22:29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22:29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22:30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22:30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22:30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22:34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22:36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22:36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22:39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22:39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22:39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22:39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22:40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22:17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22:17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22:14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22:14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22:14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22:14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22:14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22:14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22:14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22:14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22:14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22:14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22:23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22:24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22:24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22:24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22:26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22:27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22:27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22:29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22:30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22:31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22:31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1:0010122:31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22:18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22:18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1:0010122:18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1:0010122:107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22:10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22:10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1:0010122:10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1:0010122:10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1:0010122:10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1:0010122:10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1:0010122:10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1:0010122:10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1:0010122:10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1:0010122:10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1:0010122:10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1:0010122:10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1:0010122:10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1:0010122:10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1:0010122:10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1:0010122:10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1:0010122:10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1:0010122:10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22:10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22:10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1:0010122:10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1:0010122:10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1:0010122:10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22:11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22:21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22:21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22:227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22:23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22:23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22:23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22:24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22:24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22:25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22:257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22:26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22:26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22:27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22:30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22:30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22:30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22:33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22:33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22:16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22:16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22:16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22:16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22:16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22:16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22:16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22:16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22:168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22:168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22:168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22:168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22:168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22:169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22:169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22:169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22:169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22:169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22:169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22:169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22:169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22:169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22:169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22:170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22:170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22:170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22:170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22:170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22:170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22:170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22:170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22:170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22:170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22:171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22:171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22:171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22:171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22:171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1:0010122:171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1:0010122:171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22:17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22:171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22:171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22:172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22:172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22:172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22:172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22:172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22:172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22:172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22:172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22:172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22:172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22:173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22:173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22:25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22:12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22:12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22:12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22:12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22:177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22:177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22:177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22:178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22:178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22:178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22:178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22:178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22:321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22:153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22:15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22:15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22:15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22:153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22:154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22:154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22:154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22:154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22:154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22:154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22:154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22:15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22:15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22:154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22:155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22:155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22:155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22:155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22:155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22:155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22:155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22:155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22:155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22:1559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22:1560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22:1561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22:1562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22:1563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22:1564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22:1565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22:1836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22:18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22:173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22:173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22:3047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22:3048</text:p>
          </table:table-cell>
          <table:table-cell office:value-type="string" table:number-columns-spanned="2" table:number-rows-spanned="1" table:style-name="ce43">
            <text:p>01.07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AB369B336A6A0FA17D58CA746D9D11AEABDFA582F4FAA245A24DFC1C04DF5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2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12T21:31:56Z</dc:date>
    <meta:print-date>2020-11-16T23:29:28Z</meta:print-date>
  </office:meta>
</office:document-meta>
</file>