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7])&gt;1;NOT(ISBLANK([.C77]))))" style:apply-style-name="cf150" style:base-cell-address="Акт.C77"/>
      <style:map style:condition="of:is-true-formula(AND(COUNTIF([.$C:.$C]; [.C77])&gt;1;NOT(ISBLANK([.C77]))))" style:apply-style-name="cf150" style:base-cell-address="Акт.C7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8])&gt;1;NOT(ISBLANK([.C78]))))" style:apply-style-name="cf150" style:base-cell-address="Акт.C78"/>
      <style:map style:condition="of:is-true-formula(AND(COUNTIF([.$C:.$C]; [.C78])&gt;1;NOT(ISBLANK([.C78]))))" style:apply-style-name="cf150" style:base-cell-address="Акт.C7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5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07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10">
            <text:p>3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10:4467</text:p>
          </table:table-cell>
          <table:table-cell office:value-type="float" office:value="4762553.42" table:style-name="ce40">
            <text:p>4 762 553,42</text:p>
          </table:table-cell>
          <table:table-cell office:value-type="string" table:style-name="ce13">
            <text:p>30.06.2026</text:p>
          </table:table-cell>
          <table:table-cell office:value-type="string" table:style-name="ce14">
            <text:p>2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18:462</text:p>
          </table:table-cell>
          <table:table-cell office:value-type="float" office:value="4935306.42" table:style-name="ce40">
            <text:p>4 935 306,42</text:p>
          </table:table-cell>
          <table:table-cell office:value-type="string" table:style-name="ce13">
            <text:p>30.06.2026</text:p>
          </table:table-cell>
          <table:table-cell office:value-type="string" table:style-name="ce14">
            <text:p>2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21:227</text:p>
          </table:table-cell>
          <table:table-cell office:value-type="float" office:value="3917050.88" table:style-name="ce40">
            <text:p>3 917 050,88</text:p>
          </table:table-cell>
          <table:table-cell office:value-type="string" table:style-name="ce13">
            <text:p>30.06.2026</text:p>
          </table:table-cell>
          <table:table-cell office:value-type="string" table:style-name="ce14">
            <text:p>2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18:461</text:p>
          </table:table-cell>
          <table:table-cell office:value-type="float" office:value="4935306.42" table:style-name="ce40">
            <text:p>4 935 306,42</text:p>
          </table:table-cell>
          <table:table-cell office:value-type="string" table:style-name="ce13">
            <text:p>30.06.2026</text:p>
          </table:table-cell>
          <table:table-cell office:value-type="string" table:style-name="ce14">
            <text:p>2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7:2929</text:p>
          </table:table-cell>
          <table:table-cell office:value-type="float" office:value="4763047" table:style-name="ce40">
            <text:p>4 763 047,00</text:p>
          </table:table-cell>
          <table:table-cell office:value-type="string" table:style-name="ce13">
            <text:p>30.06.2026</text:p>
          </table:table-cell>
          <table:table-cell office:value-type="string" table:style-name="ce14">
            <text:p>2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7:4515</text:p>
          </table:table-cell>
          <table:table-cell office:value-type="float" office:value="4934812.84" table:style-name="ce40">
            <text:p>4 934 812,84</text:p>
          </table:table-cell>
          <table:table-cell office:value-type="string" table:style-name="ce13">
            <text:p>30.06.2026</text:p>
          </table:table-cell>
          <table:table-cell office:value-type="string" table:style-name="ce14">
            <text:p>2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18:463</text:p>
          </table:table-cell>
          <table:table-cell office:value-type="float" office:value="4442220" table:style-name="ce40">
            <text:p>4 442 220,00</text:p>
          </table:table-cell>
          <table:table-cell office:value-type="string" table:style-name="ce13">
            <text:p>30.06.2026</text:p>
          </table:table-cell>
          <table:table-cell office:value-type="string" table:style-name="ce14">
            <text:p>2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0:1571</text:p>
          </table:table-cell>
          <table:table-cell office:value-type="float" office:value="2285275.4" table:style-name="ce40">
            <text:p>2 285 275,40</text:p>
          </table:table-cell>
          <table:table-cell office:value-type="string" table:style-name="ce13">
            <text:p>30.06.2026</text:p>
          </table:table-cell>
          <table:table-cell office:value-type="string" table:style-name="ce14">
            <text:p>2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27:469</text:p>
          </table:table-cell>
          <table:table-cell office:value-type="float" office:value="304538.86" table:style-name="ce40">
            <text:p>304 538,86</text:p>
          </table:table-cell>
          <table:table-cell office:value-type="string" table:style-name="ce13">
            <text:p>30.06.2026</text:p>
          </table:table-cell>
          <table:table-cell office:value-type="string" table:style-name="ce14">
            <text:p>2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18:464</text:p>
          </table:table-cell>
          <table:table-cell office:value-type="float" office:value="4935306.42" table:style-name="ce40">
            <text:p>4 935 306,42</text:p>
          </table:table-cell>
          <table:table-cell office:value-type="string" table:style-name="ce13">
            <text:p>30.06.2026</text:p>
          </table:table-cell>
          <table:table-cell office:value-type="string" table:style-name="ce14">
            <text:p>2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6:1962</text:p>
          </table:table-cell>
          <table:table-cell office:value-type="float" office:value="4935800" table:style-name="ce40">
            <text:p>4 935 800,00</text:p>
          </table:table-cell>
          <table:table-cell office:value-type="string" table:style-name="ce13">
            <text:p>30.06.2026</text:p>
          </table:table-cell>
          <table:table-cell office:value-type="string" table:style-name="ce14">
            <text:p>2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5:747</text:p>
          </table:table-cell>
          <table:table-cell office:value-type="float" office:value="9776832.6400000006" table:style-name="ce40">
            <text:p>9 776 832,64</text:p>
          </table:table-cell>
          <table:table-cell office:value-type="string" table:style-name="ce13">
            <text:p>30.06.2026</text:p>
          </table:table-cell>
          <table:table-cell office:value-type="string" table:style-name="ce14">
            <text:p>2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67:1486</text:p>
          </table:table-cell>
          <table:table-cell office:value-type="float" office:value="407203.5" table:style-name="ce40">
            <text:p>407 203,50</text:p>
          </table:table-cell>
          <table:table-cell office:value-type="string" table:style-name="ce13">
            <text:p>30.06.2026</text:p>
          </table:table-cell>
          <table:table-cell office:value-type="string" table:style-name="ce14">
            <text:p>2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7:4513</text:p>
          </table:table-cell>
          <table:table-cell office:value-type="float" office:value="4851891.4000000004" table:style-name="ce40">
            <text:p>4 851 891,40</text:p>
          </table:table-cell>
          <table:table-cell office:value-type="string" table:style-name="ce13">
            <text:p>30.06.2026</text:p>
          </table:table-cell>
          <table:table-cell office:value-type="string" table:style-name="ce14">
            <text:p>2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7:4514</text:p>
          </table:table-cell>
          <table:table-cell office:value-type="float" office:value="350441.8" table:style-name="ce40">
            <text:p>350 441,80</text:p>
          </table:table-cell>
          <table:table-cell office:value-type="string" table:style-name="ce13">
            <text:p>30.06.2026</text:p>
          </table:table-cell>
          <table:table-cell office:value-type="string" table:style-name="ce14">
            <text:p>2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16:1054</text:p>
          </table:table-cell>
          <table:table-cell office:value-type="float" office:value="4664331" table:style-name="ce40">
            <text:p>4 664 331,00</text:p>
          </table:table-cell>
          <table:table-cell office:value-type="string" table:style-name="ce13">
            <text:p>30.06.2026</text:p>
          </table:table-cell>
          <table:table-cell office:value-type="string" table:style-name="ce14">
            <text:p>2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18:465</text:p>
          </table:table-cell>
          <table:table-cell office:value-type="float" office:value="4935306.42" table:style-name="ce40">
            <text:p>4 935 306,42</text:p>
          </table:table-cell>
          <table:table-cell office:value-type="string" table:style-name="ce13">
            <text:p>30.06.2026</text:p>
          </table:table-cell>
          <table:table-cell office:value-type="string" table:style-name="ce14">
            <text:p>2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3:4643</text:p>
          </table:table-cell>
          <table:table-cell office:value-type="float" office:value="32460.84" table:style-name="ce40">
            <text:p>32 460,84</text:p>
          </table:table-cell>
          <table:table-cell office:value-type="string" table:style-name="ce13">
            <text:p>30.06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7:13206</text:p>
          </table:table-cell>
          <table:table-cell office:value-type="float" office:value="1404500" table:style-name="ce40">
            <text:p>1 404 500,00</text:p>
          </table:table-cell>
          <table:table-cell office:value-type="string" table:style-name="ce13">
            <text:p>30.06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9:0010111:7</text:p>
          </table:table-cell>
          <table:table-cell office:value-type="float" office:value="1342085.2" table:style-name="ce40">
            <text:p>1 342 085,20</text:p>
          </table:table-cell>
          <table:table-cell office:value-type="string" table:style-name="ce13">
            <text:p>30.06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0:844</text:p>
          </table:table-cell>
          <table:table-cell office:value-type="float" office:value="1329460.8" table:style-name="ce40">
            <text:p>1 329 460,80</text:p>
          </table:table-cell>
          <table:table-cell office:value-type="string" table:style-name="ce13">
            <text:p>30.06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0:843</text:p>
          </table:table-cell>
          <table:table-cell office:value-type="float" office:value="16458946.32" table:style-name="ce40">
            <text:p>16 458 946,32</text:p>
          </table:table-cell>
          <table:table-cell office:value-type="string" table:style-name="ce13">
            <text:p>30.06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2:0010104:1111</text:p>
          </table:table-cell>
          <table:table-cell office:value-type="float" office:value="19641.900000000001" table:style-name="ce40">
            <text:p>19 641,90</text:p>
          </table:table-cell>
          <table:table-cell office:value-type="string" table:style-name="ce13">
            <text:p>30.06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1:11294</text:p>
          </table:table-cell>
          <table:table-cell office:value-type="float" office:value="17151836.940000001" table:style-name="ce40">
            <text:p>17 151 836,94</text:p>
          </table:table-cell>
          <table:table-cell office:value-type="string" table:style-name="ce13">
            <text:p>30.06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99:2469</text:p>
          </table:table-cell>
          <table:table-cell office:value-type="float" office:value="1460383.83" table:style-name="ce40">
            <text:p>1 460 383,83</text:p>
          </table:table-cell>
          <table:table-cell office:value-type="string" table:style-name="ce13">
            <text:p>30.06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99:2470</text:p>
          </table:table-cell>
          <table:table-cell office:value-type="float" office:value="1014781.56" table:style-name="ce40">
            <text:p>1 014 781,56</text:p>
          </table:table-cell>
          <table:table-cell office:value-type="string" table:style-name="ce13">
            <text:p>30.06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8:0010104:1092</text:p>
          </table:table-cell>
          <table:table-cell office:value-type="float" office:value="273680.59999999998" table:style-name="ce40">
            <text:p>273 680,60</text:p>
          </table:table-cell>
          <table:table-cell office:value-type="string" table:style-name="ce13">
            <text:p>30.06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2:0010104:1112</text:p>
          </table:table-cell>
          <table:table-cell office:value-type="float" office:value="20296.63" table:style-name="ce40">
            <text:p>20 296,63</text:p>
          </table:table-cell>
          <table:table-cell office:value-type="string" table:style-name="ce13">
            <text:p>30.06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51:894</text:p>
          </table:table-cell>
          <table:table-cell office:value-type="float" office:value="6641992" table:style-name="ce40">
            <text:p>6 641 992,00</text:p>
          </table:table-cell>
          <table:table-cell office:value-type="string" table:style-name="ce13">
            <text:p>30.06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67:17</text:p>
          </table:table-cell>
          <table:table-cell office:value-type="float" office:value="252301" table:style-name="ce40">
            <text:p>252 301,00</text:p>
          </table:table-cell>
          <table:table-cell office:value-type="string" table:style-name="ce13">
            <text:p>30.06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47:4506</text:p>
          </table:table-cell>
          <table:table-cell office:value-type="float" office:value="3965667.2" table:style-name="ce40">
            <text:p>3 965 667,20</text:p>
          </table:table-cell>
          <table:table-cell office:value-type="string" table:style-name="ce13">
            <text:p>30.06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56:536</text:p>
          </table:table-cell>
          <table:table-cell office:value-type="float" office:value="166422.48000000001" table:style-name="ce40">
            <text:p>166 422,48</text:p>
          </table:table-cell>
          <table:table-cell office:value-type="string" table:style-name="ce13">
            <text:p>30.06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8:0010111:853</text:p>
          </table:table-cell>
          <table:table-cell office:value-type="float" office:value="6519764.7999999998" table:style-name="ce40">
            <text:p>6 519 764,80</text:p>
          </table:table-cell>
          <table:table-cell office:value-type="string" table:style-name="ce13">
            <text:p>30.06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8:0010111:859</text:p>
          </table:table-cell>
          <table:table-cell office:value-type="float" office:value="6284483" table:style-name="ce40">
            <text:p>6 284 483,00</text:p>
          </table:table-cell>
          <table:table-cell office:value-type="string" table:style-name="ce13">
            <text:p>30.06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12:1881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000000:1970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12:2257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11:1679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12:921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11:1703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10111:1731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11:1624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10111:889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4:0010104:248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7:946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4:0010104:258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4:0010104:402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1:128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4:0010104:413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66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101:445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69:845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34:28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54:2085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75:119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12:1957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12:7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05C5CED936425D2ACE6173CCB3ABE591CC6E69F5F93F72B09F45F58C7833D8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7-13T00:04:30Z</dc:date>
    <meta:print-date>2020-11-16T23:29:28Z</meta:print-date>
  </office:meta>
</office:document-meta>
</file>