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50" style:base-cell-address="Акт.C84"/>
      <style:map style:condition="of:is-true-formula(AND(COUNTIF([.$C:.$C]; [.C84])&gt;1;NOT(ISBLANK([.C84]))))" style:apply-style-name="cf150" style:base-cell-address="Акт.C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50" style:base-cell-address="Акт.C85"/>
      <style:map style:condition="of:is-true-formula(AND(COUNTIF([.$C:.$C]; [.C85])&gt;1;NOT(ISBLANK([.C85]))))" style:apply-style-name="cf150" style:base-cell-address="Акт.C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5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372</text:p>
          </table:table-cell>
          <table:table-cell office:value-type="float" office:value="992200" table:style-name="ce40">
            <text:p>992 2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5:325</text:p>
          </table:table-cell>
          <table:table-cell office:value-type="float" office:value="954700" table:style-name="ce40">
            <text:p>954 7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2685</text:p>
          </table:table-cell>
          <table:table-cell office:value-type="float" office:value="1454800" table:style-name="ce40">
            <text:p>1 454 8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5:324</text:p>
          </table:table-cell>
          <table:table-cell office:value-type="float" office:value="495600" table:style-name="ce40">
            <text:p>495 6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3346</text:p>
          </table:table-cell>
          <table:table-cell office:value-type="float" office:value="1718600" table:style-name="ce40">
            <text:p>1 718 6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578</text:p>
          </table:table-cell>
          <table:table-cell office:value-type="float" office:value="1495700" table:style-name="ce40">
            <text:p>1 495 7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6105</text:p>
          </table:table-cell>
          <table:table-cell office:value-type="float" office:value="87800" table:style-name="ce40">
            <text:p>87 8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6102</text:p>
          </table:table-cell>
          <table:table-cell office:value-type="float" office:value="3036300" table:style-name="ce40">
            <text:p>3 036 3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6104</text:p>
          </table:table-cell>
          <table:table-cell office:value-type="float" office:value="1284100" table:style-name="ce40">
            <text:p>1 284 1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6103</text:p>
          </table:table-cell>
          <table:table-cell office:value-type="float" office:value="1485600" table:style-name="ce40">
            <text:p>1 485 6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4:6101</text:p>
          </table:table-cell>
          <table:table-cell office:value-type="float" office:value="6907700" table:style-name="ce40">
            <text:p>6 907 7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890</text:p>
          </table:table-cell>
          <table:table-cell office:value-type="float" office:value="2842400" table:style-name="ce40">
            <text:p>2 842 4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4:000004:948</text:p>
          </table:table-cell>
          <table:table-cell office:value-type="float" office:value="763800" table:style-name="ce40">
            <text:p>763 800,00</text:p>
          </table:table-cell>
          <table:table-cell office:value-type="string" table:style-name="ce13">
            <text:p>30.06.2026</text:p>
          </table:table-cell>
          <table:table-cell office:value-type="string" table:style-name="ce14">
            <text:p>29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00000:309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0:494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0:481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0:440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0:442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0:443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0:441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0:444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699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583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564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581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00000:582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00000:578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560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00000:570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00000:588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2:1612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00000:573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00000:561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00000:565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8185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00000:563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00000:589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2:1604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2:1617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00000:574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2:1605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00000:587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00000:586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00000:576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00000:584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2:1613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00000:569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00000:591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00000:580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00000:585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00000:577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00000:568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00000:566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00000:572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00000:567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00000:571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00000:590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00000:579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00000:575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00000:562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99:912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9:913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2:1584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2:649</text:p>
          </table:table-cell>
          <table:table-cell office:value-type="string" table:number-columns-spanned="2" table:number-rows-spanned="1" table:style-name="ce43">
            <text:p>30.06.2026</text:p>
          </table:table-cell>
          <table:covered-table-cell/>
          <table:table-cell office:value-type="string" table:style-name="ce17">
            <text:p>28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C475ECC44E1492253FB23941085D836676C3B80C67BCFBD82F3ADD0291F8E4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12T22:16:42Z</dc:date>
    <meta:print-date>2020-11-16T23:29:28Z</meta:print-date>
  </office:meta>
</office:document-meta>
</file>