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50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93])&gt;1;NOT(ISBLANK([.C93]))))" style:apply-style-name="cf150" style:base-cell-address="Акт.C93"/>
      <style:map style:condition="of:is-true-formula(AND(COUNTIF([.$C:.$C]; [.C93])&gt;1;NOT(ISBLANK([.C93]))))" style:apply-style-name="cf150" style:base-cell-address="Акт.C9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94])&gt;1;NOT(ISBLANK([.C94]))))" style:apply-style-name="cf150" style:base-cell-address="Акт.C94"/>
      <style:map style:condition="of:is-true-formula(AND(COUNTIF([.$C:.$C]; [.C94])&gt;1;NOT(ISBLANK([.C94]))))" style:apply-style-name="cf150" style:base-cell-address="Акт.C9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6/00025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07.2026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4" table:style-name="ce10">
            <text:p>2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9" table:style-name="ce10">
            <text:p>4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9:1845</text:p>
          </table:table-cell>
          <table:table-cell office:value-type="float" office:value="3948640" table:style-name="ce40">
            <text:p>3 948 64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8:0010111:1792</text:p>
          </table:table-cell>
          <table:table-cell office:value-type="float" office:value="30299.5" table:style-name="ce40">
            <text:p>30 299,5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8:0010111:1791</text:p>
          </table:table-cell>
          <table:table-cell office:value-type="float" office:value="192815" table:style-name="ce40">
            <text:p>192 815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37:826</text:p>
          </table:table-cell>
          <table:table-cell office:value-type="float" office:value="23210.95" table:style-name="ce40">
            <text:p>23 210,95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26</text:p>
          </table:table-cell>
          <table:table-cell office:value-type="float" office:value="363695.54" table:style-name="ce40">
            <text:p>363 695,54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1:000009:2101</text:p>
          </table:table-cell>
          <table:table-cell office:value-type="float" office:value="49239.32" table:style-name="ce40">
            <text:p>49 239,32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3:4806</text:p>
          </table:table-cell>
          <table:table-cell office:value-type="float" office:value="571926.14" table:style-name="ce40">
            <text:p>571 926,14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89:1907</text:p>
          </table:table-cell>
          <table:table-cell office:value-type="float" office:value="669915" table:style-name="ce40">
            <text:p>669 915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5:13923</text:p>
          </table:table-cell>
          <table:table-cell office:value-type="float" office:value="25937.34" table:style-name="ce40">
            <text:p>25 937,34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03:4805</text:p>
          </table:table-cell>
          <table:table-cell office:value-type="float" office:value="373349.24" table:style-name="ce40">
            <text:p>373 349,24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804</text:p>
          </table:table-cell>
          <table:table-cell office:value-type="float" office:value="435060" table:style-name="ce40">
            <text:p>435 06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9:2830</text:p>
          </table:table-cell>
          <table:table-cell office:value-type="float" office:value="63593.64" table:style-name="ce40">
            <text:p>63 593,64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03:4803</text:p>
          </table:table-cell>
          <table:table-cell office:value-type="float" office:value="743469.2" table:style-name="ce40">
            <text:p>743 469,2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40:1570</text:p>
          </table:table-cell>
          <table:table-cell office:value-type="float" office:value="1371658.82" table:style-name="ce40">
            <text:p>1 371 658,82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5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103:1299</text:p>
          </table:table-cell>
          <table:table-cell office:value-type="float" office:value="36399.26" table:style-name="ce40">
            <text:p>36 399,26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103:1298</text:p>
          </table:table-cell>
          <table:table-cell office:value-type="float" office:value="9014.0400000000009" table:style-name="ce40">
            <text:p>9 014,04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0:0000000:3</text:p>
          </table:table-cell>
          <table:table-cell office:value-type="float" office:value="1971019562.54" table:style-name="ce40">
            <text:p>1 971 019 562,54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103:1297</text:p>
          </table:table-cell>
          <table:table-cell office:value-type="float" office:value="3854.4" table:style-name="ce40">
            <text:p>3 854,4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8:0010111:1793</text:p>
          </table:table-cell>
          <table:table-cell office:value-type="float" office:value="200088" table:style-name="ce40">
            <text:p>200 088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8:0010111:1794</text:p>
          </table:table-cell>
          <table:table-cell office:value-type="float" office:value="887052" table:style-name="ce40">
            <text:p>887 052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18:460</text:p>
          </table:table-cell>
          <table:table-cell office:value-type="float" office:value="4935800" table:style-name="ce40">
            <text:p>4 935 800,00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6:0090101:1602</text:p>
          </table:table-cell>
          <table:table-cell office:value-type="float" office:value="832305.55" table:style-name="ce40">
            <text:p>832 305,55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71:19</text:p>
          </table:table-cell>
          <table:table-cell office:value-type="float" office:value="309237.63" table:style-name="ce40">
            <text:p>309 237,63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56:1084</text:p>
          </table:table-cell>
          <table:table-cell office:value-type="float" office:value="138642.42000000001" table:style-name="ce40">
            <text:p>138 642,42</text:p>
          </table:table-cell>
          <table:table-cell office:value-type="string" table:style-name="ce13">
            <text:p>29.06.2026</text:p>
          </table:table-cell>
          <table:table-cell office:value-type="string" table:style-name="ce14">
            <text:p>26.06.2026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9:250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82:02:000010:452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9:190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89:1851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916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89:1944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89:190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9:1936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9:1852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82:02:000010:438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52:141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5:0101089:1897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9:2547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5:0101089:1934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5:0101089:1991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5:0101089:199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89:1935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89:1918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5:0101089:1945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89:1902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2:000010:461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64:95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5:0101089:2515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82:02:000010:460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5:0101089:193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89:1908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5:0101089:2007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5:0101089:2731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10:502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89:1917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5:0101008:4996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5:0101089:2031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82:02:000010:45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20:259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98:42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5:0101089:2550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2:000010:416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5:0000000:185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5:0101071:1100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5:0101056:1551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5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5:0101052:658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5:0101071:88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5:0101047:2670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9:0010101:58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5:0101070:42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5:0101047:31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5:0101047:1933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5:0101084:90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41:05:0101047:1919</text:p>
          </table:table-cell>
          <table:table-cell office:value-type="string" table:number-columns-spanned="2" table:number-rows-spanned="1" table:style-name="ce43">
            <text:p>29.06.2026</text:p>
          </table:table-cell>
          <table:covered-table-cell/>
          <table:table-cell office:value-type="string" table:style-name="ce17">
            <text:p>26.06.2026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CF76DEA1545B6E8A5A5C2DB320CCDC712B1612C1F3EBDF88F308D11BB39632DE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/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>
            <draw:frame draw:z-index="1" draw:id="id0" draw:style-name="a0" draw:name="Рисунок 7" svg:x="1.67708in" svg:y="0.03125in" svg:width="3.34722in" svg:height="1.37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6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50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Ольга Викторовна Бугрова</meta:initial-creator>
    <dc:creator>Ванькова Оксана Сергеевна</dc:creator>
    <meta:creation-date>2020-08-28T10:47:12Z</meta:creation-date>
    <dc:date>2026-07-02T03:05:24Z</dc:date>
    <meta:print-date>2020-11-16T23:29:28Z</meta:print-date>
  </office:meta>
</office:document-meta>
</file>