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3])&gt;1;NOT(ISBLANK([.C83]))))" style:apply-style-name="cf150" style:base-cell-address="Акт.C83"/>
      <style:map style:condition="of:is-true-formula(AND(COUNTIF([.$C:.$C]; [.C83])&gt;1;NOT(ISBLANK([.C83]))))" style:apply-style-name="cf150" style:base-cell-address="Акт.C8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50" style:base-cell-address="Акт.C84"/>
      <style:map style:condition="of:is-true-formula(AND(COUNTIF([.$C:.$C]; [.C84])&gt;1;NOT(ISBLANK([.C84]))))" style:apply-style-name="cf150" style:base-cell-address="Акт.C8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5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" table:style-name="ce10">
            <text:p>5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32:3489</text:p>
          </table:table-cell>
          <table:table-cell office:value-type="float" office:value="691400" table:style-name="ce40">
            <text:p>691 400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2928</text:p>
          </table:table-cell>
          <table:table-cell office:value-type="float" office:value="2077700" table:style-name="ce40">
            <text:p>2 077 700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2916</text:p>
          </table:table-cell>
          <table:table-cell office:value-type="float" office:value="788500" table:style-name="ce40">
            <text:p>788 500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2915</text:p>
          </table:table-cell>
          <table:table-cell office:value-type="float" office:value="794300" table:style-name="ce40">
            <text:p>794 300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1106</text:p>
          </table:table-cell>
          <table:table-cell office:value-type="float" office:value="5803300" table:style-name="ce40">
            <text:p>5 803 300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351</text:p>
          </table:table-cell>
          <table:table-cell office:value-type="float" office:value="13153000" table:style-name="ce40">
            <text:p>13 153 000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3:512</text:p>
          </table:table-cell>
          <table:table-cell office:value-type="float" office:value="6551200" table:style-name="ce40">
            <text:p>6 551 200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4:3345</text:p>
          </table:table-cell>
          <table:table-cell office:value-type="float" office:value="1774100" table:style-name="ce40">
            <text:p>1 774 100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8:1071</text:p>
          </table:table-cell>
          <table:table-cell office:value-type="float" office:value="3291100" table:style-name="ce40">
            <text:p>3 291 100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6107</text:p>
          </table:table-cell>
          <table:table-cell office:value-type="float" office:value="8708300" table:style-name="ce40">
            <text:p>8 708 300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6:1961</text:p>
          </table:table-cell>
          <table:table-cell office:value-type="float" office:value="1219200" table:style-name="ce40">
            <text:p>1 219 200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2154</text:p>
          </table:table-cell>
          <table:table-cell office:value-type="float" office:value="2224200" table:style-name="ce40">
            <text:p>2 224 200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4:0010103:291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1774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1:1613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2:1151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1264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1118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4348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1068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3:4024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1521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1523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1524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1528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1534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1535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1536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1572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2092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2135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2138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12143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2413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12414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2415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12429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12439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12855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5:12856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3202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13259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8:4110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9:4249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00000:552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00000:556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2:1575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2:1577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2:1573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00000:558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00000:557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00000:555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00000:553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2:1576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00000:559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12:1579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2:1582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2:1581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2:1571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00000:554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8:3037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2:1563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4743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E0627E150A89260B86241AD328627499C72B323C718544C5E858AF0DCC9384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7-02T02:32:44Z</dc:date>
    <meta:print-date>2020-11-16T23:29:28Z</meta:print-date>
  </office:meta>
</office:document-meta>
</file>