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76])&gt;1;NOT(ISBLANK([.C276]))))" style:apply-style-name="cf150" style:base-cell-address="Акт.C276"/>
      <style:map style:condition="of:is-true-formula(AND(COUNTIF([.$C:.$C]; [.C276])&gt;1;NOT(ISBLANK([.C276]))))" style:apply-style-name="cf150" style:base-cell-address="Акт.C27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77])&gt;1;NOT(ISBLANK([.C277]))))" style:apply-style-name="cf150" style:base-cell-address="Акт.C277"/>
      <style:map style:condition="of:is-true-formula(AND(COUNTIF([.$C:.$C]; [.C277])&gt;1;NOT(ISBLANK([.C277]))))" style:apply-style-name="cf150" style:base-cell-address="Акт.C27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4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6" table:style-name="ce10">
            <text:p>8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0" table:style-name="ce10">
            <text:p>17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03:31</text:p>
          </table:table-cell>
          <table:table-cell office:value-type="float" office:value="539308.31999999995" table:style-name="ce40">
            <text:p>539 308,32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03:509</text:p>
          </table:table-cell>
          <table:table-cell office:value-type="float" office:value="1146803.3500000001" table:style-name="ce40">
            <text:p>1 146 803,35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03:18</text:p>
          </table:table-cell>
          <table:table-cell office:value-type="float" office:value="586278.15" table:style-name="ce40">
            <text:p>586 278,15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0:5</text:p>
          </table:table-cell>
          <table:table-cell office:value-type="float" office:value="5962716.7599999998" table:style-name="ce40">
            <text:p>5 962 716,76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3:41</text:p>
          </table:table-cell>
          <table:table-cell office:value-type="float" office:value="587855.57999999996" table:style-name="ce40">
            <text:p>587 855,58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1804</text:p>
          </table:table-cell>
          <table:table-cell office:value-type="float" office:value="603351.6" table:style-name="ce40">
            <text:p>603 351,6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3:55</text:p>
          </table:table-cell>
          <table:table-cell office:value-type="float" office:value="558379.29" table:style-name="ce40">
            <text:p>558 379,29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03:49</text:p>
          </table:table-cell>
          <table:table-cell office:value-type="float" office:value="582206.24" table:style-name="ce40">
            <text:p>582 206,24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3:8</text:p>
          </table:table-cell>
          <table:table-cell office:value-type="float" office:value="32437300.84" table:style-name="ce40">
            <text:p>32 437 300,84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0:16</text:p>
          </table:table-cell>
          <table:table-cell office:value-type="float" office:value="1179096.98" table:style-name="ce40">
            <text:p>1 179 096,98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3:66</text:p>
          </table:table-cell>
          <table:table-cell office:value-type="float" office:value="569952.88" table:style-name="ce40">
            <text:p>569 952,88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03:25</text:p>
          </table:table-cell>
          <table:table-cell office:value-type="float" office:value="512300.79999999999" table:style-name="ce40">
            <text:p>512 300,8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03:511</text:p>
          </table:table-cell>
          <table:table-cell office:value-type="float" office:value="50234.879999999997" table:style-name="ce40">
            <text:p>50 234,88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03:39</text:p>
          </table:table-cell>
          <table:table-cell office:value-type="float" office:value="532368.62" table:style-name="ce40">
            <text:p>532 368,62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03:16</text:p>
          </table:table-cell>
          <table:table-cell office:value-type="float" office:value="572660.1" table:style-name="ce40">
            <text:p>572 660,1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3:508</text:p>
          </table:table-cell>
          <table:table-cell office:value-type="float" office:value="751485.98" table:style-name="ce40">
            <text:p>751 485,98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3:68</text:p>
          </table:table-cell>
          <table:table-cell office:value-type="float" office:value="560115.18000000005" table:style-name="ce40">
            <text:p>560 115,18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03:15</text:p>
          </table:table-cell>
          <table:table-cell office:value-type="float" office:value="547272.12" table:style-name="ce40">
            <text:p>547 272,12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03:510</text:p>
          </table:table-cell>
          <table:table-cell office:value-type="float" office:value="38216.32" table:style-name="ce40">
            <text:p>38 216,32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0:61</text:p>
          </table:table-cell>
          <table:table-cell office:value-type="float" office:value="14879527.4" table:style-name="ce40">
            <text:p>14 879 527,4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03:3</text:p>
          </table:table-cell>
          <table:table-cell office:value-type="float" office:value="563934.14" table:style-name="ce40">
            <text:p>563 934,14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0:285</text:p>
          </table:table-cell>
          <table:table-cell office:value-type="float" office:value="6958425.0999999996" table:style-name="ce40">
            <text:p>6 958 425,1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03:7</text:p>
          </table:table-cell>
          <table:table-cell office:value-type="float" office:value="718727.95" table:style-name="ce40">
            <text:p>718 727,95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0:2153</text:p>
          </table:table-cell>
          <table:table-cell office:value-type="float" office:value="2496260" table:style-name="ce40">
            <text:p>2 496 260,0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0:45</text:p>
          </table:table-cell>
          <table:table-cell office:value-type="float" office:value="6542018.4400000004" table:style-name="ce40">
            <text:p>6 542 018,44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03:33</text:p>
          </table:table-cell>
          <table:table-cell office:value-type="float" office:value="582206.24" table:style-name="ce40">
            <text:p>582 206,24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0:27</text:p>
          </table:table-cell>
          <table:table-cell office:value-type="float" office:value="3214801.8" table:style-name="ce40">
            <text:p>3 214 801,8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0:66</text:p>
          </table:table-cell>
          <table:table-cell office:value-type="float" office:value="1662808.5" table:style-name="ce40">
            <text:p>1 662 808,5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0:36</text:p>
          </table:table-cell>
          <table:table-cell office:value-type="float" office:value="2970852.56" table:style-name="ce40">
            <text:p>2 970 852,56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03:56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0:293</text:p>
          </table:table-cell>
          <table:table-cell office:value-type="float" office:value="2189560.7999999998" table:style-name="ce40">
            <text:p>2 189 560,8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03:48</text:p>
          </table:table-cell>
          <table:table-cell office:value-type="float" office:value="566672.56000000006" table:style-name="ce40">
            <text:p>566 672,56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03:47</text:p>
          </table:table-cell>
          <table:table-cell office:value-type="float" office:value="556605.43999999994" table:style-name="ce40">
            <text:p>556 605,44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03:5</text:p>
          </table:table-cell>
          <table:table-cell office:value-type="float" office:value="344216.4" table:style-name="ce40">
            <text:p>344 216,4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03:6</text:p>
          </table:table-cell>
          <table:table-cell office:value-type="float" office:value="657848.96" table:style-name="ce40">
            <text:p>657 848,96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0:2223</text:p>
          </table:table-cell>
          <table:table-cell office:value-type="float" office:value="103477.92" table:style-name="ce40">
            <text:p>103 477,92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03:11</text:p>
          </table:table-cell>
          <table:table-cell office:value-type="float" office:value="564971.67000000004" table:style-name="ce40">
            <text:p>564 971,67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03:65</text:p>
          </table:table-cell>
          <table:table-cell office:value-type="float" office:value="586363.57999999996" table:style-name="ce40">
            <text:p>586 363,58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03:507</text:p>
          </table:table-cell>
          <table:table-cell office:value-type="float" office:value="61358.9" table:style-name="ce40">
            <text:p>61 358,9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03:506</text:p>
          </table:table-cell>
          <table:table-cell office:value-type="float" office:value="22579047.329999998" table:style-name="ce40">
            <text:p>22 579 047,33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0:74</text:p>
          </table:table-cell>
          <table:table-cell office:value-type="float" office:value="1494567.04" table:style-name="ce40">
            <text:p>1 494 567,04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03:26</text:p>
          </table:table-cell>
          <table:table-cell office:value-type="float" office:value="563416.94999999995" table:style-name="ce40">
            <text:p>563 416,95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7:7254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03:9</text:p>
          </table:table-cell>
          <table:table-cell office:value-type="float" office:value="553167.42000000004" table:style-name="ce40">
            <text:p>553 167,42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03:17</text:p>
          </table:table-cell>
          <table:table-cell office:value-type="float" office:value="568285.48" table:style-name="ce40">
            <text:p>568 285,48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03:72</text:p>
          </table:table-cell>
          <table:table-cell office:value-type="float" office:value="581146.72" table:style-name="ce40">
            <text:p>581 146,72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03:46</text:p>
          </table:table-cell>
          <table:table-cell office:value-type="float" office:value="543975.30000000005" table:style-name="ce40">
            <text:p>543 975,3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03:23</text:p>
          </table:table-cell>
          <table:table-cell office:value-type="float" office:value="585835.80000000005" table:style-name="ce40">
            <text:p>585 835,8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00000:7</text:p>
          </table:table-cell>
          <table:table-cell office:value-type="float" office:value="195367.4" table:style-name="ce40">
            <text:p>195 367,4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43:286</text:p>
          </table:table-cell>
          <table:table-cell office:value-type="float" office:value="499068.7" table:style-name="ce40">
            <text:p>499 068,7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02:104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02:118</text:p>
          </table:table-cell>
          <table:table-cell office:value-type="float" office:value="72347.31" table:style-name="ce40">
            <text:p>72 347,31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82:2753</text:p>
          </table:table-cell>
          <table:table-cell office:value-type="float" office:value="478424" table:style-name="ce40">
            <text:p>478 424,0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02:117</text:p>
          </table:table-cell>
          <table:table-cell office:value-type="float" office:value="73177.33" table:style-name="ce40">
            <text:p>73 177,33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8:0010108:805</text:p>
          </table:table-cell>
          <table:table-cell office:value-type="float" office:value="80381.62" table:style-name="ce40">
            <text:p>80 381,62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02:7</text:p>
          </table:table-cell>
          <table:table-cell office:value-type="float" office:value="75394.53" table:style-name="ce40">
            <text:p>75 394,53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02:6</text:p>
          </table:table-cell>
          <table:table-cell office:value-type="float" office:value="75394.53" table:style-name="ce40">
            <text:p>75 394,53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78:31</text:p>
          </table:table-cell>
          <table:table-cell office:value-type="float" office:value="1286186.24" table:style-name="ce40">
            <text:p>1 286 186,24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02:109</text:p>
          </table:table-cell>
          <table:table-cell office:value-type="float" office:value="73731.240000000005" table:style-name="ce40">
            <text:p>73 731,24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8:0010109:184</text:p>
          </table:table-cell>
          <table:table-cell office:value-type="float" office:value="97713" table:style-name="ce40">
            <text:p>97 713,0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02:119</text:p>
          </table:table-cell>
          <table:table-cell office:value-type="float" office:value="72212.160000000003" table:style-name="ce40">
            <text:p>72 212,16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02:97</text:p>
          </table:table-cell>
          <table:table-cell office:value-type="float" office:value="75620.94" table:style-name="ce40">
            <text:p>75 620,94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02:8</text:p>
          </table:table-cell>
          <table:table-cell office:value-type="float" office:value="75394.53" table:style-name="ce40">
            <text:p>75 394,53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02:108</text:p>
          </table:table-cell>
          <table:table-cell office:value-type="float" office:value="72528.88" table:style-name="ce40">
            <text:p>72 528,88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05:2440</text:p>
          </table:table-cell>
          <table:table-cell office:value-type="float" office:value="32462.3" table:style-name="ce40">
            <text:p>32 462,3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02:366</text:p>
          </table:table-cell>
          <table:table-cell office:value-type="float" office:value="1248192" table:style-name="ce40">
            <text:p>1 248 192,0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73:468</text:p>
          </table:table-cell>
          <table:table-cell office:value-type="float" office:value="647154.48" table:style-name="ce40">
            <text:p>647 154,48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02:116</text:p>
          </table:table-cell>
          <table:table-cell office:value-type="float" office:value="74196.210000000006" table:style-name="ce40">
            <text:p>74 196,21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77:10</text:p>
          </table:table-cell>
          <table:table-cell office:value-type="float" office:value="1722305.9" table:style-name="ce40">
            <text:p>1 722 305,9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73:11</text:p>
          </table:table-cell>
          <table:table-cell office:value-type="float" office:value="1969087.74" table:style-name="ce40">
            <text:p>1 969 087,74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15:13922</text:p>
          </table:table-cell>
          <table:table-cell office:value-type="float" office:value="23254" table:style-name="ce40">
            <text:p>23 254,0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73:74</text:p>
          </table:table-cell>
          <table:table-cell office:value-type="float" office:value="1933523.75" table:style-name="ce40">
            <text:p>1 933 523,75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40:1541</text:p>
          </table:table-cell>
          <table:table-cell office:value-type="float" office:value="129811.24" table:style-name="ce40">
            <text:p>129 811,24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55:1970</text:p>
          </table:table-cell>
          <table:table-cell office:value-type="float" office:value="406245" table:style-name="ce40">
            <text:p>406 245,0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18:384</text:p>
          </table:table-cell>
          <table:table-cell office:value-type="float" office:value="80094.66" table:style-name="ce40">
            <text:p>80 094,66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052:380</text:p>
          </table:table-cell>
          <table:table-cell office:value-type="float" office:value="214358" table:style-name="ce40">
            <text:p>214 358,0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58:1918</text:p>
          </table:table-cell>
          <table:table-cell office:value-type="float" office:value="1056594.45" table:style-name="ce40">
            <text:p>1 056 594,45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018:385</text:p>
          </table:table-cell>
          <table:table-cell office:value-type="float" office:value="26339.55" table:style-name="ce40">
            <text:p>26 339,55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5:0101046:1613</text:p>
          </table:table-cell>
          <table:table-cell office:value-type="float" office:value="583256.52" table:style-name="ce40">
            <text:p>583 256,52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5:0101018:383</text:p>
          </table:table-cell>
          <table:table-cell office:value-type="float" office:value="23114.19" table:style-name="ce40">
            <text:p>23 114,19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018:441</text:p>
          </table:table-cell>
          <table:table-cell office:value-type="float" office:value="37323" table:style-name="ce40">
            <text:p>37 323,0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5:0101018:443</text:p>
          </table:table-cell>
          <table:table-cell office:value-type="float" office:value="37700" table:style-name="ce40">
            <text:p>37 700,0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018:442</text:p>
          </table:table-cell>
          <table:table-cell office:value-type="float" office:value="37692.46" table:style-name="ce40">
            <text:p>37 692,46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5:0101058:966</text:p>
          </table:table-cell>
          <table:table-cell office:value-type="float" office:value="63498.239999999998" table:style-name="ce40">
            <text:p>63 498,24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82:03:000008:763</text:p>
          </table:table-cell>
          <table:table-cell office:value-type="float" office:value="109064.73" table:style-name="ce40">
            <text:p>109 064,73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5:0101035:426</text:p>
          </table:table-cell>
          <table:table-cell office:value-type="float" office:value="4914576.0599999996" table:style-name="ce40">
            <text:p>4 914 576,06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3:2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0:2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3:6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3:7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4:0010104:38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0:13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0:7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3:1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3:2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3:5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211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0:1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3:32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3:3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03:6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0:2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3:5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09:2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4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09:21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1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0:2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03:6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0:1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03: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0:4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3:57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03:6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0:6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03: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0:5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03:6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3:346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0:7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03: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0:4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03:2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02:6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103: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73:79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02:5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02:4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02:8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02:5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02:10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02:11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02:6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02:1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02: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02:4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02:9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02:8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02:11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02:4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02:3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02:7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02:9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02:5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02:5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02:1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02:10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02:3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02:11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02:1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02:9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02:12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02:9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02:7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02:6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02:2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02: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02:1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02:3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4:0010105:29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7:76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79:53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02:8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02:4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02:10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02:4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02:2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8:28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02:3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02:3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02:7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02:2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02:7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02:1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02:8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02:7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02:3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02:4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02:5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02:8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02:3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02:7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02:5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02:7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02:9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02:1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02:1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02:4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02:4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02:8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02:3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02:11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02:2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103:79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02:4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02:1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02:8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02:1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02:7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7:100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02:9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02:12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64:66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02:8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02:10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02: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02:11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02:3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02:6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02:8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02:6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02:5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02:10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02:1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02: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02:12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02:1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02:2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02:2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02:11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02:6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02:9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02:12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02:2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02:5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02:7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02:6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02: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02:9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02:12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02: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02:8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02:7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02:4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02:6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02:2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02:5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02:9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02:2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02:6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02:5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02:3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71:51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71:1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82:01:000011:5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46:107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82:01:000011:17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71:67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48:17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82:01:000011:18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28:1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97:26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000000:211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97:25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25:8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450DBF8B27D948825016C0ECE2A7AB08B8C6C0CAAC2E9E2BF6ACA1918EC98F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8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7-02T03:02:15Z</dc:date>
    <meta:print-date>2020-11-16T23:29:28Z</meta:print-date>
  </office:meta>
</office:document-meta>
</file>