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92])&gt;1;NOT(ISBLANK([.C1992]))))" style:apply-style-name="cf150" style:base-cell-address="Акт.C1992"/>
      <style:map style:condition="of:is-true-formula(AND(COUNTIF([.$C:.$C]; [.C1992])&gt;1;NOT(ISBLANK([.C1992]))))" style:apply-style-name="cf150" style:base-cell-address="Акт.C19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93])&gt;1;NOT(ISBLANK([.C1993]))))" style:apply-style-name="cf150" style:base-cell-address="Акт.C1993"/>
      <style:map style:condition="of:is-true-formula(AND(COUNTIF([.$C:.$C]; [.C1993])&gt;1;NOT(ISBLANK([.C1993]))))" style:apply-style-name="cf150" style:base-cell-address="Акт.C19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7" table:style-name="ce10">
            <text:p>19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0:1009</text:p>
          </table:table-cell>
          <table:table-cell office:value-type="float" office:value="5155500" table:style-name="ce40">
            <text:p>5 155 5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66</text:p>
          </table:table-cell>
          <table:table-cell office:value-type="float" office:value="840000" table:style-name="ce40">
            <text:p>840 0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2439</text:p>
          </table:table-cell>
          <table:table-cell office:value-type="float" office:value="625000" table:style-name="ce40">
            <text:p>625 0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2:662</text:p>
          </table:table-cell>
          <table:table-cell office:value-type="float" office:value="604600" table:style-name="ce40">
            <text:p>604 6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7:266</text:p>
          </table:table-cell>
          <table:table-cell office:value-type="float" office:value="2396200" table:style-name="ce40">
            <text:p>2 396 2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034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1:1311</text:p>
          </table:table-cell>
          <table:table-cell office:value-type="float" office:value="5482400" table:style-name="ce40">
            <text:p>5 482 4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3167</text:p>
          </table:table-cell>
          <table:table-cell office:value-type="float" office:value="865300" table:style-name="ce40">
            <text:p>865 3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7:468</text:p>
          </table:table-cell>
          <table:table-cell office:value-type="float" office:value="9127300" table:style-name="ce40">
            <text:p>9 127 3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1015</text:p>
          </table:table-cell>
          <table:table-cell office:value-type="float" office:value="488000" table:style-name="ce40">
            <text:p>488 0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2113</text:p>
          </table:table-cell>
          <table:table-cell office:value-type="float" office:value="83500" table:style-name="ce40">
            <text:p>83 5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2112</text:p>
          </table:table-cell>
          <table:table-cell office:value-type="float" office:value="171900" table:style-name="ce40">
            <text:p>171 9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2114</text:p>
          </table:table-cell>
          <table:table-cell office:value-type="float" office:value="98600" table:style-name="ce40">
            <text:p>98 6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2115</text:p>
          </table:table-cell>
          <table:table-cell office:value-type="float" office:value="84300" table:style-name="ce40">
            <text:p>84 3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1:348</text:p>
          </table:table-cell>
          <table:table-cell office:value-type="float" office:value="907000" table:style-name="ce40">
            <text:p>907 000,00</text:p>
          </table:table-cell>
          <table:table-cell office:value-type="string" table:style-name="ce13">
            <text:p>26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11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67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0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3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3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4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4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5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5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6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6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7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7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7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7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7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7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8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30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5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5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4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15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18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19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19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0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0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19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0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19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19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4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4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4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5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5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5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5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5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6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6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6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6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6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6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6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7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7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7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8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8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31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32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32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33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32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0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3:1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2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32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4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3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7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4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6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1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3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3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8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3:1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3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3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0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1:15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28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3:1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20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0:28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19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4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3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3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3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30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3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3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3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21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6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3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3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23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3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6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4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0:20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0:4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0:4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0:3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0:4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00000: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3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19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3:1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0:28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3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4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0:19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0:4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0:3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0:28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0:3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0:3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0:28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8:3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0:25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3:1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9:6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6:12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0:4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9:6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4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0:20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0:3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20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0:5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0:3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0:29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0:4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0:32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3:1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0:20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7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0:28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0:3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0:4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0:3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0:4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0:4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0:23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0:20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0:20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0:3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0:31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0:28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0:20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0:4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0:3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0:3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0:21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0:3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3:1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0:4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0:20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0:5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0:20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0:4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0:3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3:1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0:31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0:4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0:3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0:3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0:4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0:32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3:1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0:4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0:4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00000:15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0:23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0:4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0:3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0:4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0:4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0:28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0:19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0:4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0:25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0:4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0:3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0:20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0:28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0:28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0:3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3:1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0:3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0:3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0:3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0:20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0:3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3:1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0:29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0:4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0:3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0:30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0:3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0:4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0:4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7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0:23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0:4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0:3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0:21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0:28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0:4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0:23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0:25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0:20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0:3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0:20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0:20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0:3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0:28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9:6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0:22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0:31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0:5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3:1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4:3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0:20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0:20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0:4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0:27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0:25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0:22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0:20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0:3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0:23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0:20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0:28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0:22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0:4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0:4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0:3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0:28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0:18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0:3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0:3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3:1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0:3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0:3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0:3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3:1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0:3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0:4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0:20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0:3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0:3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0:4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0:3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0:22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0:3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0:3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0:3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0:3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0:3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0:3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0:3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0:4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8:41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0:18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0:19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0:18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0:21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0:22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0:23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0:25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0:26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0:27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0:27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0:27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0:28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0:28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0:31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0:32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0:32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0:33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0:33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0:5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0:5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0:5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0:5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0:5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0:5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0:5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0:5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0:5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0:5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0:5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0:6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0:6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0:6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0:4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0:4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0:20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0:4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0:4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0:4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0:4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0:4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0:4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9:40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0:19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0:20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0:23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0:26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0:26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0:28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0:30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0:30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0:31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0:32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0:5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0:5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0:5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0:6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0:18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0:18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0:18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0:18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0:19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0:20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0:21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0:21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0:22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0:22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0:23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0:23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0:23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0:23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0:25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0:25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0:25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0:25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0:25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0:28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0:29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0:30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0:30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0:30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0:30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0:30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0:30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0:31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0:32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0:34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0:4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0:5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0:5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0:5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0:6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0:6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0:23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0:23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0:23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0:23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0:23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0:23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0:23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0:23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0:23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0:23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0:23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0:23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0:23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0:25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0:25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0:26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0:26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0:27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0:27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0:28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0:28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0:32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0:21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0:21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0:21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0:18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0:19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0:25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0:27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0:6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0:25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0:25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0:26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0:27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0:27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0:22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0:22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0:23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0:25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0:27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0:27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0:5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0:20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0:20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00000:18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9:7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9:6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00000:18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0:20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0:20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0:25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0:25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0:26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0:27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0:29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0:30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0:32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0:4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0:4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0:5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0:5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0:5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0:5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0:5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0:5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0:6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0:6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0:11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6:129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73:8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00000:18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00000:18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01:1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28:13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73:9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9:8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0:19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0:19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0:21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0:21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0:26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0:18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0:20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0:22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0:23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0:23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0:23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0:24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0:24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0:25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0:25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0:26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0:26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0:27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0:27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0:29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0:29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0:29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0:29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0:29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0:29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0:30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0:30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0:30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0:31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0:31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0:32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0:32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0:33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0:4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0:4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0:5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0:5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0:5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0:5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0:6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03:3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3:3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0:11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0:12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0:12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0:12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0:12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0:12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0:12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0:12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0:12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0:12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0:12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0:12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0:12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0:12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0:12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0:12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0:12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0:12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0:12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0:12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0:12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0:12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0:12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0:12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0:12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0:12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0:12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0:12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0:12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0:12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0:12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0:12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0:12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0:12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0:12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0:12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0:12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0:12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0:12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0:12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0:12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0:12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0:12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0:12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0:12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0:12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0:12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0:12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0:12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0:12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0:12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0:12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0:12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0:12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0:12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0:12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0:12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0:12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0:12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0:12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0:12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0:12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0:12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0:12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0:12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0:12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0:12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0:12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0:12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0:12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0:12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0:12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0:12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0:12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0:12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0:12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0:12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0:12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0:12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0:12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0:12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0:12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0:12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0:12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0:12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0:12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0:12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0:12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0:12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0:12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0:12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0:12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0:12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0:12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0:12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0:12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0:12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0:12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0:12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0:12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0:12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0:13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0:13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0:13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0:13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0:13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0:13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0:13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0:13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0:13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0:13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0:13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0:13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0:13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0:13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0:13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0:13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0:13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0:13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0:13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0:13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0:13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0:13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0:13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0:13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0:13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0:13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0:13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2:15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9:0010112:15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23:2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9:0010112:15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9:0010112:12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1:92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67:6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9:0010112:12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9:0010112:13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2:15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9:0010112:15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9:0010112:15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9:0010112:15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67:7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9:0010114:32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9:0010112:15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0:19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0:20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0:11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0:11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8:30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0:17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0:17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0:17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0:17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0:15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0:15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0:15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0:15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0:15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0:11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0:11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0:11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0:11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0:11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0:11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0:11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03:1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03:1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03:1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03:1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03:1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03:1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03:1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03:1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03:1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03:1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03:1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03:1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03:1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03:1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03:1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03:1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03:1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03:1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03:1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03:1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03:1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03:1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03:1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03:1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03:1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03:1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03:1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03:1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03:2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03:2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03:2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03:2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03:2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03:2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03:2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03:2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03:2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03:2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03:2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03:2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03:2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03:2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03:2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03:2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03:2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03:2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03:2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03:2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03:2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03:2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03:2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03:2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03:2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03:2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03:2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03:2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3:2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3:2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03:2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03:2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03:2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03:2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03:2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03:2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03:2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03:2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03:2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03:2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03:2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03:2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03:2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03:2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03:2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03:2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03:2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03:2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03:2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03:4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03:1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0:14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0:14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0:14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0:14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0:14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0:14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0:14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0:14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0:14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0:14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0:14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0:14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0:14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0:14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0:14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0:14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0:14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0:14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0:14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0:14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0:14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0:14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0:14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0:14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0:14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0:14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0:14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0:14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0:14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0:14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0:14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0:14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0:14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0:14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0:14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0:14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0:14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0:14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0:14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0:14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0:14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0:14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0:14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0:14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0:14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0:14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0:14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0:14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0:14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0:14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0:14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0:14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0:14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0:14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0:14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0:14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0:14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0:14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0:14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0:14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0:14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0:14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0:14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0:14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0:14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0:14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0:14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0:14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0:14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0:14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0:14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0:14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0:14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0:14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0:14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0:14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0:14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0:14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0:14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0:14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0:14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0:14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0:14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0:14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0:14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0:14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0:14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0:14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0:14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0:14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0:14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0:14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0:14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0:14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0:14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0:14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0:14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0:15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0:15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0:15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0:15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0:15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0:15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0:15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0:15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0:15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0:15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0:15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0:15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0:15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0:15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0:15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0:15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0:15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0:15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0:15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0:15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0:15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0:15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03:3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03:3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0:13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0:13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0:13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0:13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0:13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0:13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0:13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0:13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0:13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0:13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0:13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0:13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0:13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0:13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0:13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0:13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0:13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0:13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0:13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0:13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0:13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0:13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0:13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0:13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0:13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0:13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0:13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0:13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0:13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0:13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0:13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0:13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0:13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0:13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0:13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0:13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0:13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0:13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0:13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0:13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0:13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0:13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0:13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0:13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0:13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0:13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0:13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0:13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0:13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0:13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0:13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0:13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0:13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0:13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0:13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0:13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0:13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0:13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0:13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0:13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0:13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0:13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0:13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0:13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0:13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0:13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0:13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0:13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0:13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0:13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0:13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0:13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0:13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0:14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0:14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0:14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0:20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0:20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0:7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0:7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0:7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0:7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0:7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0:7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0:7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0:7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0:7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0:7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0:7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0:7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0:7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0:7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0:7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0:7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0:7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0:7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0:7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0:7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0:7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0:7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0:7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0:7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0:7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0:7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0:7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0:7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0:7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0:7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0:7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0:7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0:7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0:7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0:7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0:7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0:7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0:7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0:7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0:7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0:7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0:7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0:7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0:7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0:7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0:7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0:7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0:8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0:8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0:8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0:8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0:8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0:8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0:8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0:8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0:8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0:8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0:8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0:20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0:28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0:19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0:20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0:20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0:20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0:6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0:6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0:6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0:6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0:6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0:6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0:6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0:6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0:6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0:6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0:6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0:6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0:6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0:6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0:6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0:6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0:6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0:6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0:6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0:6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0:6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0:6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0:6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0:6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0:6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0:6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0:6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0:6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0:6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0:6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0:6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0:6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0:6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0:6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0:6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0:6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0:6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0:6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0:6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0:6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0:6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0:6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0:6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0:6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0:6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0:6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0:6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0:6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0:6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0:6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0:6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0:6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0:6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0:6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0:6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0:6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0:6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0:6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0:6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0:6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0:6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0:6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0:6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0:6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0:6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0:6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0:6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0:6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0:6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0:7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0:7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0:7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0:7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0:7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0:7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0:7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0:7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0:7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0:7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0:7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0:7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0:7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0:7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0:7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0:7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0:7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0:7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0:7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0:7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0:7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0:7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0:7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0:7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0:7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0:7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0:7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0:7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0:7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0:7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0:7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0:7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0:7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0:7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0:7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0:7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0:7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0:7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0:7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0:7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0:7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0:7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0:7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0:7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0:7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0:7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0:7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0:7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0:7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0:11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0:11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0:11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0:11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0:11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0:11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0:11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0:11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0:10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0:10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0:10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0:10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0:10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0:10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0:10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0:10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0:9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0:9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0:9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0:9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0:9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0:9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0:9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0:9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0:9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0:9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0:9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0:9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0:9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0:9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0:9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0:9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0:9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0:9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0:9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0:9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0:9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0:9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0:9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0:9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0:9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0:9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0:9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0:9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0:9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0:9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0:9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0:9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0:9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0:9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0:9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0:9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0:9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0:9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0:9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0:9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0:9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0:9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0:9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0:9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0:9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0:9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0:9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0:9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0:9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0:9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0:9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0:9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0:9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0:9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0:9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0:9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0:9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0:9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0:15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0:15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0:15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0:15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0:15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0:15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0:15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0:15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0:15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0:15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0:15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0:15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0:15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0:15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0:15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0:15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0:15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0:15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0:15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0:15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0:15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0:15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0:15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0:15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0:15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0:15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0:15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0:15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0:15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0:15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0:15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0:15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0:15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0:15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0:15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0:15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0:15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0:15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0:15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0:15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0:15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0:15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0:15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0:15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0:15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0:15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0:15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0:15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0:15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0:15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0:15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0:15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0:15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20:15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20:15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20:15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20:15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20:15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20:15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20:15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20:15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20:15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20:15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20:15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20:15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20:15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20:15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20:15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20:16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20:16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20:16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20:16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20:16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20:16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20:16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20:16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20:16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20:16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20:16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03:2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03:2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03:2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03:2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03:2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03:2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03:2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03:2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03:2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03:2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03:2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03:2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03:2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03:2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03:2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03:2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03:2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03:2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03:2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03:2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03:2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03:2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03:2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03:2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03:2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03:2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03:2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03:2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03:2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03:2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03:2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03:2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03:2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03:2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03:2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03:2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03:2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03:2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03:2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03:2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03:2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03:2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03:2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03:2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03:2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03:2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03:2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03:2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03:3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03:3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03:3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03:3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03:3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03:3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03:3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03:3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03:3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03:3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03:3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03:3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03:3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03:3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03:3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03:3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03:3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03:3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03:3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03:3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03:3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03:3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03:3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03:3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03:3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03:3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03:3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03:3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03:3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03:3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03:3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20:15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20:15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20:15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20:15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20:11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20:11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20:11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20:11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20:11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20:11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20:11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03:2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03:3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03:3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20:18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0:6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0:6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20:18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20:8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20:8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20:8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20:8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20:8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0:8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0:8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0:8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0:8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0:8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0:8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0:8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0:8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0:8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0:8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0:8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0:8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0:8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0:8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0:8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0:8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0:8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0:8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0:8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0:8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0:8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0:8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20:8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20:8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20:8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20:8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20:8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20:8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20:8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20:8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20:8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20:8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20:8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20:8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20:8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20:8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20:8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20:8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20:8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20:8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20:8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20:8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20:8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20:8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20:8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20:8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20:8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20:8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20:8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20:8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20:8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20:8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20:8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20:8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20:8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20:8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20:8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20:8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20:8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20:8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20:8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20:8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20:8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20:8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20:8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20:8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20:8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20:8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20:8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20:8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20:8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20:8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20:8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20:8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20:8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20:8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20:8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20:8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20:8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20:8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20:8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20:8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20:8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20:8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20:9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20:9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20:9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20:9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20:9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20:9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20:9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20:9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20:9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0:9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0:9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0:9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0:9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20:9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20:9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0:9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0:9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0:9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0:9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20:9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20:9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20:9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20:9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20:9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20:9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20:9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20:9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20:9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20:9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20:9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20:9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20:9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20:9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20:9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20:9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20:9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20:9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20:9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20:9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20:9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20:9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20:9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6:0010101:1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5:0101002:11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82:03:000001:2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9:101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5:0101003:20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5:0101001:66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5:0101006:24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03:1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03:1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03:1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03:1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03:1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03:1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03:1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03:1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03:1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03:1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03:1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03:1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03:1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03:1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03:1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03:1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03:1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03:1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03:1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03:1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03:1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03:1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03:1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03:1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03:1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03:1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03:1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03:1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03:1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03:1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03:1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03:1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03:1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03:1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03:1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03:1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03:1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03:1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03:1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03:1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03:1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03:1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20:17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20:17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20:17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20:17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20:17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20:17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20:17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20:17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20:17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20:17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20:17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20:17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20:17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20:17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20:17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20:17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20:17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20:17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20:17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20:17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20:17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20:17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20:17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20:17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20:17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20:17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20:17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20:17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20:17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20:17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20:17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20:17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20:17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20:17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20:17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20:17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20:17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20:17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20:17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20:17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20:17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20:17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20:17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20:11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20:11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20:10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20:10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20:10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20:10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20:10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20:10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20:10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20:10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20:10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20:10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20:10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20:10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20:10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20:10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20:10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20:10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20:10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20:10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20:10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20:10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20:10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20:10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20:10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20:10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20:10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20:10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20:10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20:10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20:10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20:10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20:10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20:10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20:10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20:10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20:10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20:10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20:10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20:10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20:10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20:10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20:10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20:10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20:10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20:10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20:10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20:10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20:10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20:10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20:10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20:10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20:10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20:10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20:10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20:10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20:10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20:10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20:10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20:10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20:10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20:10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20:10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20:10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20:10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20:10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20:10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20:10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20:10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20:10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20:10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20:10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20:10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20:10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20:10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20:10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20:10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20:10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20:10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20:10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20:10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20:10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20:10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20:10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20:10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20:10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20:10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20:10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20:10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20:10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20:10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20:10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20:10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20:10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20:11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20:11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20:11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20:11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20:11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20:11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20:11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20:19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20:26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20:11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20:11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20:11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20:11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20:11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20:11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20:11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20:11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20:11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20:11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20:11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20:11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20:11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20:11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20:11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20:16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20:16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20:16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20:16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20:16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20:16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20:16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20:16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20:16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20:16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20:16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20:16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20:16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20:16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20:16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20:16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20:16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20:16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20:16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20:16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20:16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20:16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20:16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20:16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20:16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20:16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20:163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20:16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20:16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20:16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20:16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20:16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20:16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20:16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20:16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20:16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20:16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20:16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20:16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20:16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20:16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20:16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20:16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20:16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20:16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20:16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20:16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20:16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20:16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20:16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20:16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20:16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20:16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20:16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20:16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20:16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20:16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20:16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20:16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20:16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20:16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20:16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20:16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20:16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20:16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20:16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20:16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20:16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20:16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20:16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20:16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20:16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20:16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20:16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20:16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20:16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20:16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20:16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20:16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20:16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20:16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20:16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20:16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20:16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20:16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20:16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20:16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20:16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20:16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20:17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20:17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20:17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20:17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20:17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20:17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20:17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20:17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20:17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20:17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20:17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20:17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20:17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20:17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20:17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20:17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20:17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20:17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10120:17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20:17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20:17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20:17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20:17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20:17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20:17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20:17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20:17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20:17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20:17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20:17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20:17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20:17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20:17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20:17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20:17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20:17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20:17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20:18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20:18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20:11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20:11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20:11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20:11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20:11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20:11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20:11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20:11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20:11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20:11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20:11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20:11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20:11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20:11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20:11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20:113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20:113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20:113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20:113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20:113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20:113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20:113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20:113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20:114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20:114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20:114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20:114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20:114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20:114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20:114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20:114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20:114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20:114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20:115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20:115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20:11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20:11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20:11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20:11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20:11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20:11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20:11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20:11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20:11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20:11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20:11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20:11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20:11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20:27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00000:55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00000:55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00000:55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00000:55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00000:55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00000:55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00000:55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00000:55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00000:56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00000:56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00000:56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00000:56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00000:56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00000:56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00000:56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00000:56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00000:56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00000:56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00000:57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00000:57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00000:57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00000:57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00000:57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00000:57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00000:57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00000:57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00000:57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00000:57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00000:58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00000:58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00000:58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00000:58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00000:58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00000:58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00000:58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00000:58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00000:58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00000:58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00000:59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00000:59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00000:59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00000:59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00000:59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00000:59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00000:59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00000:59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00000:59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00000:59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00000:60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00000:60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00000:60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00000:60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00000:60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00000:60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00000:60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00000:60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00000:60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00000:60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00000:61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00000:61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00000:61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00000:61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00000:61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00000:61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00000:61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00000:61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00000:61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00000:61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00000:62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00000:621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00000:622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00000:623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00000:624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00000:625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00000:626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00000:627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00000:628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00000:629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00000:630</text:p>
          </table:table-cell>
          <table:table-cell office:value-type="string" table:number-columns-spanned="2" table:number-rows-spanned="1" table:style-name="ce43">
            <text:p>26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775D76EABB778A8613525CC35BC98BBC78DE6FE850F3A3477C8760BF2A4E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5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7-02T02:30:35Z</dc:date>
    <meta:print-date>2020-11-16T23:29:28Z</meta:print-date>
  </office:meta>
</office:document-meta>
</file>