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50" style:base-cell-address="Акт.C72"/>
      <style:map style:condition="of:is-true-formula(AND(COUNTIF([.$C:.$C]; [.C72])&gt;1;NOT(ISBLANK([.C72]))))" style:apply-style-name="cf150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0" style:base-cell-address="Акт.C73"/>
      <style:map style:condition="of:is-true-formula(AND(COUNTIF([.$C:.$C]; [.C73])&gt;1;NOT(ISBLANK([.C73]))))" style:apply-style-name="cf150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6:198</text:p>
          </table:table-cell>
          <table:table-cell office:value-type="float" office:value="1457473.68" table:style-name="ce40">
            <text:p>1 457 473,68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2:490</text:p>
          </table:table-cell>
          <table:table-cell office:value-type="float" office:value="2603736.08" table:style-name="ce40">
            <text:p>2 603 736,08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1047</text:p>
          </table:table-cell>
          <table:table-cell office:value-type="float" office:value="116387.2" table:style-name="ce40">
            <text:p>116 387,2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642</text:p>
          </table:table-cell>
          <table:table-cell office:value-type="float" office:value="22291.85" table:style-name="ce40">
            <text:p>22 291,85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2:21</text:p>
          </table:table-cell>
          <table:table-cell office:value-type="float" office:value="969200.94" table:style-name="ce40">
            <text:p>969 200,94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3:238</text:p>
          </table:table-cell>
          <table:table-cell office:value-type="float" office:value="278199.67999999999" table:style-name="ce40">
            <text:p>278 199,68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277</text:p>
          </table:table-cell>
          <table:table-cell office:value-type="float" office:value="46196.35" table:style-name="ce40">
            <text:p>46 196,35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663</text:p>
          </table:table-cell>
          <table:table-cell office:value-type="float" office:value="235600.02" table:style-name="ce40">
            <text:p>235 600,02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416</text:p>
          </table:table-cell>
          <table:table-cell office:value-type="float" office:value="247558.5" table:style-name="ce40">
            <text:p>247 558,5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0:606</text:p>
          </table:table-cell>
          <table:table-cell office:value-type="float" office:value="123520" table:style-name="ce40">
            <text:p>123 520,0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9:1064</text:p>
          </table:table-cell>
          <table:table-cell office:value-type="float" office:value="185661.04" table:style-name="ce40">
            <text:p>185 661,04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4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438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6:1</text:p>
          </table:table-cell>
          <table:table-cell office:value-type="float" office:value="8619.84" table:style-name="ce40">
            <text:p>8 619,84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4:661</text:p>
          </table:table-cell>
          <table:table-cell office:value-type="float" office:value="150878.54" table:style-name="ce40">
            <text:p>150 878,54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6:17</text:p>
          </table:table-cell>
          <table:table-cell office:value-type="float" office:value="195331.05" table:style-name="ce40">
            <text:p>195 331,05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6:16</text:p>
          </table:table-cell>
          <table:table-cell office:value-type="float" office:value="14107.23" table:style-name="ce40">
            <text:p>14 107,23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5929</text:p>
          </table:table-cell>
          <table:table-cell office:value-type="float" office:value="66832.399999999994" table:style-name="ce40">
            <text:p>66 832,4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921</text:p>
          </table:table-cell>
          <table:table-cell office:value-type="float" office:value="37883.699999999997" table:style-name="ce40">
            <text:p>37 883,7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6276</text:p>
          </table:table-cell>
          <table:table-cell office:value-type="float" office:value="57433.3" table:style-name="ce40">
            <text:p>57 433,30</text:p>
          </table:table-cell>
          <table:table-cell office:value-type="string" table:style-name="ce13">
            <text:p>25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1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9:51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6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2:6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50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4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772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235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939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950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30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29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73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88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939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89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1820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080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32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524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68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224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691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115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4594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4:91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9503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6432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31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256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169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408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9467</text:p>
          </table:table-cell>
          <table:table-cell office:value-type="string" table:number-columns-spanned="2" table:number-rows-spanned="1" table:style-name="ce43">
            <text:p>25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E32F1037C8B41F748204578D536A1C3197A7AE1C30B3718A89DDA7E6D5E2FC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30T21:40:23Z</dc:date>
    <meta:print-date>2020-11-16T23:29:28Z</meta:print-date>
  </office:meta>
</office:document-meta>
</file>