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0])&gt;1;NOT(ISBLANK([.C210]))))" style:apply-style-name="cf150" style:base-cell-address="Акт.C210"/>
      <style:map style:condition="of:is-true-formula(AND(COUNTIF([.$C:.$C]; [.C210])&gt;1;NOT(ISBLANK([.C210]))))" style:apply-style-name="cf150" style:base-cell-address="Акт.C21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1])&gt;1;NOT(ISBLANK([.C211]))))" style:apply-style-name="cf150" style:base-cell-address="Акт.C211"/>
      <style:map style:condition="of:is-true-formula(AND(COUNTIF([.$C:.$C]; [.C211])&gt;1;NOT(ISBLANK([.C211]))))" style:apply-style-name="cf150" style:base-cell-address="Акт.C21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1" table:style-name="ce10">
            <text:p>18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8115</text:p>
          </table:table-cell>
          <table:table-cell office:value-type="float" office:value="639500" table:style-name="ce40">
            <text:p>639 500,00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035</text:p>
          </table:table-cell>
          <table:table-cell office:value-type="float" office:value="7013800" table:style-name="ce40">
            <text:p>7 013 800,00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3205</text:p>
          </table:table-cell>
          <table:table-cell office:value-type="float" office:value="919800" table:style-name="ce40">
            <text:p>919 800,00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8116</text:p>
          </table:table-cell>
          <table:table-cell office:value-type="float" office:value="860900" table:style-name="ce40">
            <text:p>860 900,00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420</text:p>
          </table:table-cell>
          <table:table-cell office:value-type="float" office:value="764200" table:style-name="ce40">
            <text:p>764 200,00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20101:220</text:p>
          </table:table-cell>
          <table:table-cell office:value-type="float" office:value="1330500" table:style-name="ce40">
            <text:p>1 330 500,00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20101:219</text:p>
          </table:table-cell>
          <table:table-cell office:value-type="float" office:value="1325900" table:style-name="ce40">
            <text:p>1 325 900,00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1124</text:p>
          </table:table-cell>
          <table:table-cell office:value-type="float" office:value="9960700" table:style-name="ce40">
            <text:p>9 960 700,00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4:73</text:p>
          </table:table-cell>
          <table:table-cell office:value-type="float" office:value="817300" table:style-name="ce40">
            <text:p>817 300,00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4:7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6:16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00000:15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6:28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00000:177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00000:175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6:3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6:3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00000:176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00000:174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188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6:3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00000:174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6:2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176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6:3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00000:177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00000:175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00000:174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6:3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00000:1765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6:3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00000:181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6:35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6:4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00000:175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00000:175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00000:1755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00000:119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00000:176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00000:175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00000:176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00000:135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6:2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00000:177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00000:175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00000:176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00000:175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6:3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6:2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00000:175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04:46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00000:176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00000:176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06:3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8:22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00000:175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6:2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430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75:88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6:13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6:16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6:16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6:16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0:224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6:75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6:7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6:7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6:7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6:7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6:8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6:8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6:8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6:8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6:8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6:85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6:8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6:8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6:8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06:8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6:9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6:4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06:4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6:45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6:4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06:4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06:4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6:4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6:5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6:4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6:4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264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6:28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6:5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6:5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6:5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6:5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6:55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6:5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6:5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6:5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06:5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6:6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6:6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6:6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6:6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6:6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6:65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6:6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6:6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6:6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6:6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6:7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06:7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6:7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6:7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06:7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6:13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06:13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6:13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6:14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6:14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6:14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6:14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06:14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6:145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06:14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06:14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06:10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06:10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06:10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06:10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06:10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06:105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06:10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06:10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6:10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06:10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06:11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06:11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06:11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06:11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06:11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06:115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06:11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06:11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06:11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06:11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06:12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06:12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06:12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06:12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06:12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06:125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06:12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06:12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06:12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06:12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06:13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06:13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06:13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06:13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06:13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06:9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06:9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06:9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06:9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06:9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06:95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06:9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06:9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06:9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12:20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854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4:198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6:14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06:14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06:15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06:15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06:15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06:15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06:15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06:155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06:15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06:15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06:15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06:15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06:16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06:16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06:16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06:16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E34E76C0DB889E4E51E185F427CF4A0A960FAB182099C730BAF7B9F4BDACE8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5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30T21:03:48Z</dc:date>
    <meta:print-date>2020-11-16T23:29:28Z</meta:print-date>
  </office:meta>
</office:document-meta>
</file>