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3])&gt;1;NOT(ISBLANK([.C93]))))" style:apply-style-name="cf150" style:base-cell-address="Акт.C93"/>
      <style:map style:condition="of:is-true-formula(AND(COUNTIF([.$C:.$C]; [.C93])&gt;1;NOT(ISBLANK([.C93]))))" style:apply-style-name="cf150" style:base-cell-address="Акт.C9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4])&gt;1;NOT(ISBLANK([.C94]))))" style:apply-style-name="cf150" style:base-cell-address="Акт.C94"/>
      <style:map style:condition="of:is-true-formula(AND(COUNTIF([.$C:.$C]; [.C94])&gt;1;NOT(ISBLANK([.C94]))))" style:apply-style-name="cf150" style:base-cell-address="Акт.C9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4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1.07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0" table:style-name="ce10">
            <text:p>5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7:7253</text:p>
          </table:table-cell>
          <table:table-cell office:value-type="float" office:value="37117.08" table:style-name="ce40">
            <text:p>37 117,08</text:p>
          </table:table-cell>
          <table:table-cell office:value-type="string" table:style-name="ce13">
            <text:p>24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6:6269</text:p>
          </table:table-cell>
          <table:table-cell office:value-type="float" office:value="39953.599999999999" table:style-name="ce40">
            <text:p>39 953,60</text:p>
          </table:table-cell>
          <table:table-cell office:value-type="string" table:style-name="ce13">
            <text:p>24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6:6271</text:p>
          </table:table-cell>
          <table:table-cell office:value-type="float" office:value="47444.9" table:style-name="ce40">
            <text:p>47 444,90</text:p>
          </table:table-cell>
          <table:table-cell office:value-type="string" table:style-name="ce13">
            <text:p>24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6:6266</text:p>
          </table:table-cell>
          <table:table-cell office:value-type="float" office:value="42450.7" table:style-name="ce40">
            <text:p>42 450,70</text:p>
          </table:table-cell>
          <table:table-cell office:value-type="string" table:style-name="ce13">
            <text:p>24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4:1918</text:p>
          </table:table-cell>
          <table:table-cell office:value-type="float" office:value="65472.66" table:style-name="ce40">
            <text:p>65 472,66</text:p>
          </table:table-cell>
          <table:table-cell office:value-type="string" table:style-name="ce13">
            <text:p>24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6:6270</text:p>
          </table:table-cell>
          <table:table-cell office:value-type="float" office:value="54936.2" table:style-name="ce40">
            <text:p>54 936,20</text:p>
          </table:table-cell>
          <table:table-cell office:value-type="string" table:style-name="ce13">
            <text:p>24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6:6267</text:p>
          </table:table-cell>
          <table:table-cell office:value-type="float" office:value="52439.1" table:style-name="ce40">
            <text:p>52 439,10</text:p>
          </table:table-cell>
          <table:table-cell office:value-type="string" table:style-name="ce13">
            <text:p>24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6:6268</text:p>
          </table:table-cell>
          <table:table-cell office:value-type="float" office:value="104878.2" table:style-name="ce40">
            <text:p>104 878,20</text:p>
          </table:table-cell>
          <table:table-cell office:value-type="string" table:style-name="ce13">
            <text:p>24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10112:510</text:p>
          </table:table-cell>
          <table:table-cell office:value-type="float" office:value="10049.16" table:style-name="ce40">
            <text:p>10 049,16</text:p>
          </table:table-cell>
          <table:table-cell office:value-type="string" table:style-name="ce13">
            <text:p>24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6:6273</text:p>
          </table:table-cell>
          <table:table-cell office:value-type="float" office:value="43699.25" table:style-name="ce40">
            <text:p>43 699,25</text:p>
          </table:table-cell>
          <table:table-cell office:value-type="string" table:style-name="ce13">
            <text:p>24.06.2026</text:p>
          </table:table-cell>
          <table:table-cell office:value-type="string" table:style-name="ce14">
            <text:p>2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6:6272</text:p>
          </table:table-cell>
          <table:table-cell office:value-type="float" office:value="63676.05" table:style-name="ce40">
            <text:p>63 676,05</text:p>
          </table:table-cell>
          <table:table-cell office:value-type="string" table:style-name="ce13">
            <text:p>24.06.2026</text:p>
          </table:table-cell>
          <table:table-cell office:value-type="string" table:style-name="ce14">
            <text:p>2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4:1039</text:p>
          </table:table-cell>
          <table:table-cell office:value-type="float" office:value="127088" table:style-name="ce40">
            <text:p>127 088,00</text:p>
          </table:table-cell>
          <table:table-cell office:value-type="string" table:style-name="ce13">
            <text:p>24.06.2026</text:p>
          </table:table-cell>
          <table:table-cell office:value-type="string" table:style-name="ce14">
            <text:p>2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6:6275</text:p>
          </table:table-cell>
          <table:table-cell office:value-type="float" office:value="52439.1" table:style-name="ce40">
            <text:p>52 439,10</text:p>
          </table:table-cell>
          <table:table-cell office:value-type="string" table:style-name="ce13">
            <text:p>24.06.2026</text:p>
          </table:table-cell>
          <table:table-cell office:value-type="string" table:style-name="ce14">
            <text:p>2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3:4641</text:p>
          </table:table-cell>
          <table:table-cell office:value-type="float" office:value="1080186.07" table:style-name="ce40">
            <text:p>1 080 186,07</text:p>
          </table:table-cell>
          <table:table-cell office:value-type="string" table:style-name="ce13">
            <text:p>24.06.2026</text:p>
          </table:table-cell>
          <table:table-cell office:value-type="string" table:style-name="ce14">
            <text:p>2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6:6274</text:p>
          </table:table-cell>
          <table:table-cell office:value-type="float" office:value="49942" table:style-name="ce40">
            <text:p>49 942,00</text:p>
          </table:table-cell>
          <table:table-cell office:value-type="string" table:style-name="ce13">
            <text:p>24.06.2026</text:p>
          </table:table-cell>
          <table:table-cell office:value-type="string" table:style-name="ce14">
            <text:p>2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2:000001:346</text:p>
          </table:table-cell>
          <table:table-cell office:value-type="float" office:value="138344.51999999999" table:style-name="ce40">
            <text:p>138 344,52</text:p>
          </table:table-cell>
          <table:table-cell office:value-type="string" table:style-name="ce13">
            <text:p>24.06.2026</text:p>
          </table:table-cell>
          <table:table-cell office:value-type="string" table:style-name="ce14">
            <text:p>2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3:4640</text:p>
          </table:table-cell>
          <table:table-cell office:value-type="float" office:value="964392.77" table:style-name="ce40">
            <text:p>964 392,77</text:p>
          </table:table-cell>
          <table:table-cell office:value-type="string" table:style-name="ce13">
            <text:p>24.06.2026</text:p>
          </table:table-cell>
          <table:table-cell office:value-type="string" table:style-name="ce14">
            <text:p>2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3:116</text:p>
          </table:table-cell>
          <table:table-cell office:value-type="float" office:value="67217.3" table:style-name="ce40">
            <text:p>67 217,30</text:p>
          </table:table-cell>
          <table:table-cell office:value-type="string" table:style-name="ce13">
            <text:p>24.06.2026</text:p>
          </table:table-cell>
          <table:table-cell office:value-type="string" table:style-name="ce14">
            <text:p>2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71:1099</text:p>
          </table:table-cell>
          <table:table-cell office:value-type="float" office:value="277887.75" table:style-name="ce40">
            <text:p>277 887,75</text:p>
          </table:table-cell>
          <table:table-cell office:value-type="string" table:style-name="ce13">
            <text:p>24.06.2026</text:p>
          </table:table-cell>
          <table:table-cell office:value-type="string" table:style-name="ce14">
            <text:p>2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46:1885</text:p>
          </table:table-cell>
          <table:table-cell office:value-type="float" office:value="1309313.94" table:style-name="ce40">
            <text:p>1 309 313,94</text:p>
          </table:table-cell>
          <table:table-cell office:value-type="string" table:style-name="ce13">
            <text:p>24.06.2026</text:p>
          </table:table-cell>
          <table:table-cell office:value-type="string" table:style-name="ce14">
            <text:p>2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47:2370</text:p>
          </table:table-cell>
          <table:table-cell office:value-type="float" office:value="301476.8" table:style-name="ce40">
            <text:p>301 476,80</text:p>
          </table:table-cell>
          <table:table-cell office:value-type="string" table:style-name="ce13">
            <text:p>24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7:0010106:1184</text:p>
          </table:table-cell>
          <table:table-cell office:value-type="float" office:value="4857908.66" table:style-name="ce40">
            <text:p>4 857 908,66</text:p>
          </table:table-cell>
          <table:table-cell office:value-type="string" table:style-name="ce13">
            <text:p>24.06.2026</text:p>
          </table:table-cell>
          <table:table-cell office:value-type="string" table:style-name="ce14">
            <text:p>23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7:0010106:1185</text:p>
          </table:table-cell>
          <table:table-cell office:value-type="float" office:value="1202968" table:style-name="ce40">
            <text:p>1 202 968,00</text:p>
          </table:table-cell>
          <table:table-cell office:value-type="string" table:style-name="ce13">
            <text:p>24.06.2026</text:p>
          </table:table-cell>
          <table:table-cell office:value-type="string" table:style-name="ce14">
            <text:p>23.06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73:485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39:140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39:146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6:0050101:383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2:000002:339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36:181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10120:94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6:0010105:19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2:000010:95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2:000010:458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2:000010:412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2:000010:498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6:0010105:25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6:0010106:52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6:0010105:24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6:0010107:16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2:000010:419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6:0010111:52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6:0010105:30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2:000010:413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6:0010109:115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6:0010107:22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64:405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6:0010105:26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2:000000:67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6:0010105:31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6:0010109:122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1:000009:265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1:000009:261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6:0010120:95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6:0010107:19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2:000010:421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6:0010107:24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6:0010105:42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2:000000:66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6:0010105:28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82:02:000010:17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82:02:000010:497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6:0010105:27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6:0010105:29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47:416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71:757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54:1948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000000:39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55:2209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55:2207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3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71:670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68:1241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57:1438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56:278</text:p>
          </table:table-cell>
          <table:table-cell office:value-type="string" table:number-columns-spanned="2" table:number-rows-spanned="1" table:style-name="ce43">
            <text:p>24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F0650E82A27AD877679E70F39075CC7DB84A3A58F3209FA9AE01CF77B37648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6-30T21:33:38Z</dc:date>
    <meta:print-date>2020-11-16T23:29:28Z</meta:print-date>
  </office:meta>
</office:document-meta>
</file>