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50" style:base-cell-address="Акт.C149"/>
      <style:map style:condition="of:is-true-formula(AND(COUNTIF([.$C:.$C]; [.C149])&gt;1;NOT(ISBLANK([.C149]))))" style:apply-style-name="cf150" style:base-cell-address="Акт.C1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50" style:base-cell-address="Акт.C150"/>
      <style:map style:condition="of:is-true-formula(AND(COUNTIF([.$C:.$C]; [.C150])&gt;1;NOT(ISBLANK([.C150]))))" style:apply-style-name="cf150" style:base-cell-address="Акт.C1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3075</text:p>
          </table:table-cell>
          <table:table-cell office:value-type="float" office:value="2973300" table:style-name="ce40">
            <text:p>2 973 3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6:438</text:p>
          </table:table-cell>
          <table:table-cell office:value-type="float" office:value="634900" table:style-name="ce40">
            <text:p>634 9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468</text:p>
          </table:table-cell>
          <table:table-cell office:value-type="float" office:value="8588800" table:style-name="ce40">
            <text:p>8 588 8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9:832</text:p>
          </table:table-cell>
          <table:table-cell office:value-type="float" office:value="5458500" table:style-name="ce40">
            <text:p>5 458 5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90</text:p>
          </table:table-cell>
          <table:table-cell office:value-type="float" office:value="2354900" table:style-name="ce40">
            <text:p>2 354 9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4:427</text:p>
          </table:table-cell>
          <table:table-cell office:value-type="float" office:value="237300" table:style-name="ce40">
            <text:p>237 3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576</text:p>
          </table:table-cell>
          <table:table-cell office:value-type="float" office:value="2702900" table:style-name="ce40">
            <text:p>2 702 9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1675</text:p>
          </table:table-cell>
          <table:table-cell office:value-type="float" office:value="1387200" table:style-name="ce40">
            <text:p>1 387 2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6:455</text:p>
          </table:table-cell>
          <table:table-cell office:value-type="float" office:value="635900" table:style-name="ce40">
            <text:p>635 9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3204</text:p>
          </table:table-cell>
          <table:table-cell office:value-type="float" office:value="6130900" table:style-name="ce40">
            <text:p>6 130 9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639</text:p>
          </table:table-cell>
          <table:table-cell office:value-type="float" office:value="936100" table:style-name="ce40">
            <text:p>936 1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638</text:p>
          </table:table-cell>
          <table:table-cell office:value-type="float" office:value="2113900" table:style-name="ce40">
            <text:p>2 113 900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8:411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4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31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6:2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6:2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24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624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24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24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25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28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45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46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48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68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71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72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72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74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78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87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692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20101:31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39:52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3:69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6:112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38:53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234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80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180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2:154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000000:57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3:27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55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55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55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55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00000:55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55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00000:55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55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00000:56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00000:56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00000:56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00000:56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00000:56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00000:56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56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00000:56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00000:56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00000:56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00000:57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00000:57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00000:57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00000:57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00000:57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57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00000:57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00000:57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57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00000:57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00000:58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00000:58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00000:58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00000:58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00000:58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00000:58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58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00000:58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00000:58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00000:58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00000:59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00000:59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00000:59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00000:59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00000:59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00000:59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00000:59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00000:59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00000:59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00000:59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00000:60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00000:60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00000:60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00000:60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00000:60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00000:60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00000:60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00000:60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00000:60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00000:60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00000:61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00000:61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00000:61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00000:61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00000:61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00000:61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00000:61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00000:61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00000:61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00000:61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00000:62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00000:62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00000:62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00000:62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00000:62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00000:62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00000:62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00000:62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00000:62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00000:62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00000:63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1:61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476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8:303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5DD059245588781874B57D5E761E4C1A352810AC63092EFFDE186379A5DE82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30T21:01:41Z</dc:date>
    <meta:print-date>2020-11-16T23:29:28Z</meta:print-date>
  </office:meta>
</office:document-meta>
</file>