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2])&gt;1;NOT(ISBLANK([.C292]))))" style:apply-style-name="cf150" style:base-cell-address="Акт.C292"/>
      <style:map style:condition="of:is-true-formula(AND(COUNTIF([.$C:.$C]; [.C292])&gt;1;NOT(ISBLANK([.C292]))))" style:apply-style-name="cf150" style:base-cell-address="Акт.C29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93])&gt;1;NOT(ISBLANK([.C293]))))" style:apply-style-name="cf150" style:base-cell-address="Акт.C293"/>
      <style:map style:condition="of:is-true-formula(AND(COUNTIF([.$C:.$C]; [.C293])&gt;1;NOT(ISBLANK([.C293]))))" style:apply-style-name="cf150" style:base-cell-address="Акт.C29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4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10">
            <text:p>5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3" table:style-name="ce10">
            <text:p>2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4:1432</text:p>
          </table:table-cell>
          <table:table-cell office:value-type="float" office:value="63717.5" table:style-name="ce40">
            <text:p>63 717,50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4:1228</text:p>
          </table:table-cell>
          <table:table-cell office:value-type="float" office:value="84501.6" table:style-name="ce40">
            <text:p>84 501,60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2391</text:p>
          </table:table-cell>
          <table:table-cell office:value-type="float" office:value="307009.53000000003" table:style-name="ce40">
            <text:p>307 009,53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7:345</text:p>
          </table:table-cell>
          <table:table-cell office:value-type="float" office:value="214824.4" table:style-name="ce40">
            <text:p>214 824,40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2:0010101:205</text:p>
          </table:table-cell>
          <table:table-cell office:value-type="float" office:value="130790.52" table:style-name="ce40">
            <text:p>130 790,52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6264</text:p>
          </table:table-cell>
          <table:table-cell office:value-type="float" office:value="39553.919999999998" table:style-name="ce40">
            <text:p>39 553,92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3:3199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8:5012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8114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7:7252</text:p>
          </table:table-cell>
          <table:table-cell office:value-type="float" office:value="39908.78" table:style-name="ce40">
            <text:p>39 908,78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7:104</text:p>
          </table:table-cell>
          <table:table-cell office:value-type="float" office:value="360373.46" table:style-name="ce40">
            <text:p>360 373,46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16676</text:p>
          </table:table-cell>
          <table:table-cell office:value-type="float" office:value="47201.22" table:style-name="ce40">
            <text:p>47 201,22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3:576</text:p>
          </table:table-cell>
          <table:table-cell office:value-type="float" office:value="4980.83" table:style-name="ce40">
            <text:p>4 980,83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3:579</text:p>
          </table:table-cell>
          <table:table-cell office:value-type="float" office:value="4980.83" table:style-name="ce40">
            <text:p>4 980,83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2:2821</text:p>
          </table:table-cell>
          <table:table-cell office:value-type="float" office:value="360332" table:style-name="ce40">
            <text:p>360 332,00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4:1617</text:p>
          </table:table-cell>
          <table:table-cell office:value-type="float" office:value="205550.54" table:style-name="ce40">
            <text:p>205 550,54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3:582</text:p>
          </table:table-cell>
          <table:table-cell office:value-type="float" office:value="1672679.91" table:style-name="ce40">
            <text:p>1 672 679,91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6:6265</text:p>
          </table:table-cell>
          <table:table-cell office:value-type="float" office:value="41202.15" table:style-name="ce40">
            <text:p>41 202,15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95:771</text:p>
          </table:table-cell>
          <table:table-cell office:value-type="float" office:value="16730.7" table:style-name="ce40">
            <text:p>16 730,70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2:1460</text:p>
          </table:table-cell>
          <table:table-cell office:value-type="float" office:value="2363178.54" table:style-name="ce40">
            <text:p>2 363 178,54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3:575</text:p>
          </table:table-cell>
          <table:table-cell office:value-type="float" office:value="4980.83" table:style-name="ce40">
            <text:p>4 980,83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3:0010101:198</text:p>
          </table:table-cell>
          <table:table-cell office:value-type="float" office:value="3583.02" table:style-name="ce40">
            <text:p>3 583,02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93:573</text:p>
          </table:table-cell>
          <table:table-cell office:value-type="float" office:value="4980.83" table:style-name="ce40">
            <text:p>4 980,83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3:0010102:61</text:p>
          </table:table-cell>
          <table:table-cell office:value-type="float" office:value="38661.300000000003" table:style-name="ce40">
            <text:p>38 661,30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95:765</text:p>
          </table:table-cell>
          <table:table-cell office:value-type="float" office:value="16730.7" table:style-name="ce40">
            <text:p>16 730,70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3:0010102:38</text:p>
          </table:table-cell>
          <table:table-cell office:value-type="float" office:value="113938.44" table:style-name="ce40">
            <text:p>113 938,44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3:0010101:66</text:p>
          </table:table-cell>
          <table:table-cell office:value-type="float" office:value="257504.66" table:style-name="ce40">
            <text:p>257 504,66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95:769</text:p>
          </table:table-cell>
          <table:table-cell office:value-type="float" office:value="16730.7" table:style-name="ce40">
            <text:p>16 730,70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2:2820</text:p>
          </table:table-cell>
          <table:table-cell office:value-type="float" office:value="359726.4" table:style-name="ce40">
            <text:p>359 726,40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95:775</text:p>
          </table:table-cell>
          <table:table-cell office:value-type="float" office:value="11552.15" table:style-name="ce40">
            <text:p>11 552,15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95:773</text:p>
          </table:table-cell>
          <table:table-cell office:value-type="float" office:value="6771.95" table:style-name="ce40">
            <text:p>6 771,95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93:571</text:p>
          </table:table-cell>
          <table:table-cell office:value-type="float" office:value="4980.83" table:style-name="ce40">
            <text:p>4 980,83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93:572</text:p>
          </table:table-cell>
          <table:table-cell office:value-type="float" office:value="4980.83" table:style-name="ce40">
            <text:p>4 980,83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95:766</text:p>
          </table:table-cell>
          <table:table-cell office:value-type="float" office:value="6771.95" table:style-name="ce40">
            <text:p>6 771,95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3:0010101:29</text:p>
          </table:table-cell>
          <table:table-cell office:value-type="float" office:value="149488.79999999999" table:style-name="ce40">
            <text:p>149 488,80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93:580</text:p>
          </table:table-cell>
          <table:table-cell office:value-type="float" office:value="4980.83" table:style-name="ce40">
            <text:p>4 980,83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3:0010101:87</text:p>
          </table:table-cell>
          <table:table-cell office:value-type="float" office:value="2133.8000000000002" table:style-name="ce40">
            <text:p>2 133,80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000000:2184</text:p>
          </table:table-cell>
          <table:table-cell office:value-type="float" office:value="119828.07" table:style-name="ce40">
            <text:p>119 828,07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95:772</text:p>
          </table:table-cell>
          <table:table-cell office:value-type="float" office:value="6771.95" table:style-name="ce40">
            <text:p>6 771,95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69:2427</text:p>
          </table:table-cell>
          <table:table-cell office:value-type="float" office:value="286182.75" table:style-name="ce40">
            <text:p>286 182,75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95:763</text:p>
          </table:table-cell>
          <table:table-cell office:value-type="float" office:value="6771.95" table:style-name="ce40">
            <text:p>6 771,95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03:4802</text:p>
          </table:table-cell>
          <table:table-cell office:value-type="float" office:value="47444.9" table:style-name="ce40">
            <text:p>47 444,90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95:762</text:p>
          </table:table-cell>
          <table:table-cell office:value-type="float" office:value="16730.7" table:style-name="ce40">
            <text:p>16 730,70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95:774</text:p>
          </table:table-cell>
          <table:table-cell office:value-type="float" office:value="6771.95" table:style-name="ce40">
            <text:p>6 771,95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93:574</text:p>
          </table:table-cell>
          <table:table-cell office:value-type="float" office:value="4980.83" table:style-name="ce40">
            <text:p>4 980,83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000000:79</text:p>
          </table:table-cell>
          <table:table-cell office:value-type="float" office:value="21770.37" table:style-name="ce40">
            <text:p>21 770,37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95:768</text:p>
          </table:table-cell>
          <table:table-cell office:value-type="float" office:value="16730.7" table:style-name="ce40">
            <text:p>16 730,70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95:764</text:p>
          </table:table-cell>
          <table:table-cell office:value-type="float" office:value="6771.95" table:style-name="ce40">
            <text:p>6 771,95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93:578</text:p>
          </table:table-cell>
          <table:table-cell office:value-type="float" office:value="4980.83" table:style-name="ce40">
            <text:p>4 980,83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95:767</text:p>
          </table:table-cell>
          <table:table-cell office:value-type="float" office:value="6771.95" table:style-name="ce40">
            <text:p>6 771,95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93:577</text:p>
          </table:table-cell>
          <table:table-cell office:value-type="float" office:value="12598.57" table:style-name="ce40">
            <text:p>12 598,57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93:570</text:p>
          </table:table-cell>
          <table:table-cell office:value-type="float" office:value="12305.58" table:style-name="ce40">
            <text:p>12 305,58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93:581</text:p>
          </table:table-cell>
          <table:table-cell office:value-type="float" office:value="4980.83" table:style-name="ce40">
            <text:p>4 980,83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03:3860</text:p>
          </table:table-cell>
          <table:table-cell office:value-type="float" office:value="1470229.12" table:style-name="ce40">
            <text:p>1 470 229,12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3:0010101:1017</text:p>
          </table:table-cell>
          <table:table-cell office:value-type="float" office:value="298888.98" table:style-name="ce40">
            <text:p>298 888,98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95:770</text:p>
          </table:table-cell>
          <table:table-cell office:value-type="float" office:value="6771.95" table:style-name="ce40">
            <text:p>6 771,95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82:2822</text:p>
          </table:table-cell>
          <table:table-cell office:value-type="float" office:value="677837.2" table:style-name="ce40">
            <text:p>677 837,20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82:2819</text:p>
          </table:table-cell>
          <table:table-cell office:value-type="float" office:value="449871.84" table:style-name="ce40">
            <text:p>449 871,84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17:13203</text:p>
          </table:table-cell>
          <table:table-cell office:value-type="float" office:value="35992.32" table:style-name="ce40">
            <text:p>35 992,32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3:0010103:65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3:0010103:61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3:0010103:97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3:0010103:6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3:0010103:96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3:0010103:21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3:0010103:8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3:0000000:1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90101:281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6:3167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4:917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1:1019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4:931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0:499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0:556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8:135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0:50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8:34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4:219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6:235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7:1988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71:448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71:617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10:105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3:967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45:25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3:969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4:000004:34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64:1039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3:0010101:219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3:0010102:30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3:0010101:36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3:0010102:95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3:0010102:609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3:0010101:6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3:0010102:190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1:000009:137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3:0010101:218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3:0010102:598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3:0010102:68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3:0010101:4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3:0010102:110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3:0010101:14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1:000009:135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3:0010102:39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3:0010101:696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3:0010101:78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3:0010102:600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3:0010101:20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3:0010101:65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3:0010102:74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3:0010102:359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3:0010101:150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3:0010102:566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3:0010101:1054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3:0010101:68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3:0010101:225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3:0010102:569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3:0010102:400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3:0010101:37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3:0010101:7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3:0010101:41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1:000009:216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3:0010102:196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3:0010101:84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3:0010102:6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3:0010101:67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3:0010103:9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3:0010101:96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3:0010102:10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73:486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3:0010101:13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3:0010101:6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3:0010101:790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3:0010101:671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3:0010102:55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3:0010101:17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3:0010102:398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3:0010101:1018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3:0010102:60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3:0010101:134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3:0010101:145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3:0010101:8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3:0010101: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3:0010101:226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3:0010101:837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3:0010102:570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3:0010101:3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3:0010102:596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3:0010101:11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3:0010102:51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3:0010102:397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3:0010101:47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3:0010101:130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3:0010102:608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3:0010101:955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3:0010101:3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3:0010102:20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3:0010102:575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3:0010101:997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3:0010101:148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3:0010101:221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3:0010101:18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3:0010101:105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82:01:000009:24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3:0010101:1019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3:0010102:13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3:0010101:966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3:0010102:135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3:0010101:46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3:0010102:567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3:0010101:208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3:0010101:9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3:0010101:1036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38:261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3:0010101:5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3:0010101:1030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3:0010102:597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3:0010102:57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3:0010102:59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3:0010101:103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3:0010102:111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3:0010101:220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3:0010102:98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3:0010102:50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3:0010101:16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3:0010101:85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3:0010101:102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3:0010101:961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3:0010101:22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3:0010101:44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3:0010102:361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3:0010101:781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3:0010101:960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3:0010101:227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3:0010102:131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3:0010101:95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3:0010101:1034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3:0010101:95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3:0010102:60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3:0010101:834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3:0010102:604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3:0010101:1020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3:0010101:1026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3:0010102:199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3:0010101:35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3:0010101:954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3:0010101:1051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3:0010102:599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3:0010101:224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3:0010101:78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3:0010101:22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3:0010101:956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3:0010101:90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3:0010101:34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3:0010102:46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3:0010102:26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3:0010102:40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3:0010101:64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3:0010101:1035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39:126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3:0010103:215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3:0010101:67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3:0010101:1028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3:0010101:50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3:0010102:99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3:0010102:118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3:0010102:71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3:0010103:218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3:0010101:7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3:0010102:595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3:0010101:780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3:0010102:12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3:0010101:784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3:0010101:128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3:0010101:21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3:0010101:75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3:0010102:5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3:0010102:25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3:0010102:17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3:0010102:11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3:0010102:594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3:0010101:1029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3:0010102:20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3:0010101:51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3:0010102:125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3:0010102:86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3:0010102:67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3:0010101:67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3:0010101:10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3:0010101:217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3:0010102:16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3:0010102:399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3:0010101:1050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3:0010102:139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3:0010102:27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3:0010101:103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3:0010101:1031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3:0010101:5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3:0010101:789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3:0010101:30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3:0010101:80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3:0010101:89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3:0010101:5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3:0010102:11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3:0010101:88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3:0010102:601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3:0010101:1024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3:0010103:15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3:0010101:1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3:0010102:571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3:0010101:102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3:0010102:35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46D1F9F6EE9A50E6551661C65A48387602B8353ED1A18F03A3DC07D3D09C2C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7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6-30T21:28:37Z</dc:date>
    <meta:print-date>2020-11-16T23:29:28Z</meta:print-date>
  </office:meta>
</office:document-meta>
</file>