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2])&gt;1;NOT(ISBLANK([.C42]))))" style:apply-style-name="cf150" style:base-cell-address="Акт.C42"/>
      <style:map style:condition="of:is-true-formula(AND(COUNTIF([.$C:.$C]; [.C42])&gt;1;NOT(ISBLANK([.C42]))))" style:apply-style-name="cf150" style:base-cell-address="Акт.C4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3])&gt;1;NOT(ISBLANK([.C43]))))" style:apply-style-name="cf150" style:base-cell-address="Акт.C43"/>
      <style:map style:condition="of:is-true-formula(AND(COUNTIF([.$C:.$C]; [.C43])&gt;1;NOT(ISBLANK([.C43]))))" style:apply-style-name="cf150" style:base-cell-address="Акт.C4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24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1.07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" table:style-name="ce10">
            <text:p>2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6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26:313</text:p>
          </table:table-cell>
          <table:table-cell office:value-type="float" office:value="1321200" table:style-name="ce40">
            <text:p>1 321 200,00</text:p>
          </table:table-cell>
          <table:table-cell office:value-type="string" table:style-name="ce13">
            <text:p>23.06.2026</text:p>
          </table:table-cell>
          <table:table-cell office:value-type="string" table:style-name="ce14">
            <text:p>22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26:314</text:p>
          </table:table-cell>
          <table:table-cell office:value-type="float" office:value="1399000" table:style-name="ce40">
            <text:p>1 399 000,00</text:p>
          </table:table-cell>
          <table:table-cell office:value-type="string" table:style-name="ce13">
            <text:p>23.06.2026</text:p>
          </table:table-cell>
          <table:table-cell office:value-type="string" table:style-name="ce14">
            <text:p>22.06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82:2729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9:2173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7:1474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82:2711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73:691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69:2293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000000:317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93:562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3:2803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1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3:2972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1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3:3041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1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3:447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1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3:2802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1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9:5549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1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7:13193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9:0010112:342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9:9765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1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9:12131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1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6:12548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1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8:9001</text:p>
          </table:table-cell>
          <table:table-cell office:value-type="string" table:number-columns-spanned="2" table:number-rows-spanned="1" table:style-name="ce43">
            <text:p>23.06.2026</text:p>
          </table:table-cell>
          <table:covered-table-cell/>
          <table:table-cell office:value-type="string" table:style-name="ce17">
            <text:p>22.06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0CDB3EAFB18B98B1A017EFA6C07CCF162B7D143E16D43ED2AEA5AF637DD330FC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2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6-06-30T20:59:37Z</dc:date>
    <meta:print-date>2020-11-16T23:29:28Z</meta:print-date>
  </office:meta>
</office:document-meta>
</file>