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50" style:base-cell-address="Акт.C71"/>
      <style:map style:condition="of:is-true-formula(AND(COUNTIF([.$C:.$C]; [.C71])&gt;1;NOT(ISBLANK([.C71]))))" style:apply-style-name="cf150" style:base-cell-address="Акт.C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50" style:base-cell-address="Акт.C72"/>
      <style:map style:condition="of:is-true-formula(AND(COUNTIF([.$C:.$C]; [.C72])&gt;1;NOT(ISBLANK([.C72]))))" style:apply-style-name="cf150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829</text:p>
          </table:table-cell>
          <table:table-cell office:value-type="float" office:value="24499.71" table:style-name="ce40">
            <text:p>24 499,71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4:1917</text:p>
          </table:table-cell>
          <table:table-cell office:value-type="float" office:value="60904.800000000003" table:style-name="ce40">
            <text:p>60 904,8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2:1733</text:p>
          </table:table-cell>
          <table:table-cell office:value-type="float" office:value="470085" table:style-name="ce40">
            <text:p>470 085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263</text:p>
          </table:table-cell>
          <table:table-cell office:value-type="float" office:value="46670.82" table:style-name="ce40">
            <text:p>46 670,82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3874</text:p>
          </table:table-cell>
          <table:table-cell office:value-type="float" office:value="1485947.03" table:style-name="ce40">
            <text:p>1 485 947,03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4:885</text:p>
          </table:table-cell>
          <table:table-cell office:value-type="float" office:value="70749" table:style-name="ce40">
            <text:p>70 749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262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378</text:p>
          </table:table-cell>
          <table:table-cell office:value-type="float" office:value="999240" table:style-name="ce40">
            <text:p>999 24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4:1916</text:p>
          </table:table-cell>
          <table:table-cell office:value-type="float" office:value="167488.20000000001" table:style-name="ce40">
            <text:p>167 488,2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555</text:p>
          </table:table-cell>
          <table:table-cell office:value-type="float" office:value="99989.4" table:style-name="ce40">
            <text:p>99 989,4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263</text:p>
          </table:table-cell>
          <table:table-cell office:value-type="float" office:value="12804348.119999999" table:style-name="ce40">
            <text:p>12 804 348,12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6:1095</text:p>
          </table:table-cell>
          <table:table-cell office:value-type="float" office:value="37662.300000000003" table:style-name="ce40">
            <text:p>37 662,3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8:1652</text:p>
          </table:table-cell>
          <table:table-cell office:value-type="float" office:value="142392.88" table:style-name="ce40">
            <text:p>142 392,88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8:1268</text:p>
          </table:table-cell>
          <table:table-cell office:value-type="float" office:value="120996.4" table:style-name="ce40">
            <text:p>120 996,4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8:522</text:p>
          </table:table-cell>
          <table:table-cell office:value-type="float" office:value="183398.04" table:style-name="ce40">
            <text:p>183 398,04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617</text:p>
          </table:table-cell>
          <table:table-cell office:value-type="float" office:value="260187.33" table:style-name="ce40">
            <text:p>260 187,33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4:1202</text:p>
          </table:table-cell>
          <table:table-cell office:value-type="float" office:value="177297" table:style-name="ce40">
            <text:p>177 297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6:1167</text:p>
          </table:table-cell>
          <table:table-cell office:value-type="float" office:value="354141" table:style-name="ce40">
            <text:p>354 141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0:525</text:p>
          </table:table-cell>
          <table:table-cell office:value-type="float" office:value="326707.48" table:style-name="ce40">
            <text:p>326 707,48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1:23</text:p>
          </table:table-cell>
          <table:table-cell office:value-type="float" office:value="782619.48" table:style-name="ce40">
            <text:p>782 619,48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8113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0:804</text:p>
          </table:table-cell>
          <table:table-cell office:value-type="float" office:value="623506.96" table:style-name="ce40">
            <text:p>623 506,96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16675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20077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914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4:897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4:896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1371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4:912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4:1352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4:1261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4:1170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4:1347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4:1185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4:917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4:1351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4:1359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4:898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4:1156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4:918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5:560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4:1350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2:2007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4:1155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635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5:36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7:1356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6:773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90101:282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51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5:35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170B4C07BC6763E7B910A449B718CDBDE06F05B13B21C39002D2AC4431B3A9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30T21:20:32Z</dc:date>
    <meta:print-date>2020-11-16T23:29:28Z</meta:print-date>
  </office:meta>
</office:document-meta>
</file>