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3])&gt;1;NOT(ISBLANK([.C83]))))" style:apply-style-name="cf150" style:base-cell-address="Акт.C83"/>
      <style:map style:condition="of:is-true-formula(AND(COUNTIF([.$C:.$C]; [.C83])&gt;1;NOT(ISBLANK([.C83]))))" style:apply-style-name="cf150" style:base-cell-address="Акт.C8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4])&gt;1;NOT(ISBLANK([.C84]))))" style:apply-style-name="cf150" style:base-cell-address="Акт.C84"/>
      <style:map style:condition="of:is-true-formula(AND(COUNTIF([.$C:.$C]; [.C84])&gt;1;NOT(ISBLANK([.C84]))))" style:apply-style-name="cf150" style:base-cell-address="Акт.C8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4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12:1674</text:p>
          </table:table-cell>
          <table:table-cell office:value-type="float" office:value="7269900" table:style-name="ce40">
            <text:p>7 269 9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06:456</text:p>
          </table:table-cell>
          <table:table-cell office:value-type="float" office:value="631100" table:style-name="ce40">
            <text:p>631 1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1:000001:654</text:p>
          </table:table-cell>
          <table:table-cell office:value-type="float" office:value="4439800" table:style-name="ce40">
            <text:p>4 439 8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06:604</text:p>
          </table:table-cell>
          <table:table-cell office:value-type="float" office:value="659400" table:style-name="ce40">
            <text:p>659 4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1:000009:1701</text:p>
          </table:table-cell>
          <table:table-cell office:value-type="float" office:value="900200" table:style-name="ce40">
            <text:p>900 2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7:2674</text:p>
          </table:table-cell>
          <table:table-cell office:value-type="float" office:value="4804400" table:style-name="ce40">
            <text:p>4 804 4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4801</text:p>
          </table:table-cell>
          <table:table-cell office:value-type="float" office:value="6019700" table:style-name="ce40">
            <text:p>6 019 7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1:000010:423</text:p>
          </table:table-cell>
          <table:table-cell office:value-type="float" office:value="76200" table:style-name="ce40">
            <text:p>76 2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1:000010:355</text:p>
          </table:table-cell>
          <table:table-cell office:value-type="float" office:value="99500" table:style-name="ce40">
            <text:p>99 5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1:000010:413</text:p>
          </table:table-cell>
          <table:table-cell office:value-type="float" office:value="95300" table:style-name="ce40">
            <text:p>95 3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10:353</text:p>
          </table:table-cell>
          <table:table-cell office:value-type="float" office:value="99900" table:style-name="ce40">
            <text:p>99 9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1:000010:418</text:p>
          </table:table-cell>
          <table:table-cell office:value-type="float" office:value="76200" table:style-name="ce40">
            <text:p>76 2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1:000010:421</text:p>
          </table:table-cell>
          <table:table-cell office:value-type="float" office:value="76200" table:style-name="ce40">
            <text:p>76 2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1:000010:362</text:p>
          </table:table-cell>
          <table:table-cell office:value-type="float" office:value="81600" table:style-name="ce40">
            <text:p>81 6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1:000010:422</text:p>
          </table:table-cell>
          <table:table-cell office:value-type="float" office:value="95300" table:style-name="ce40">
            <text:p>95 3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10:359</text:p>
          </table:table-cell>
          <table:table-cell office:value-type="float" office:value="100200" table:style-name="ce40">
            <text:p>100 2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1:000010:356</text:p>
          </table:table-cell>
          <table:table-cell office:value-type="float" office:value="80700" table:style-name="ce40">
            <text:p>80 7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1:000010:351</text:p>
          </table:table-cell>
          <table:table-cell office:value-type="float" office:value="101000" table:style-name="ce40">
            <text:p>101 0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1:000010:412</text:p>
          </table:table-cell>
          <table:table-cell office:value-type="float" office:value="76200" table:style-name="ce40">
            <text:p>76 2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1:000010:361</text:p>
          </table:table-cell>
          <table:table-cell office:value-type="float" office:value="99500" table:style-name="ce40">
            <text:p>99 5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1:000010:415</text:p>
          </table:table-cell>
          <table:table-cell office:value-type="float" office:value="95300" table:style-name="ce40">
            <text:p>95 3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1:000010:420</text:p>
          </table:table-cell>
          <table:table-cell office:value-type="float" office:value="95300" table:style-name="ce40">
            <text:p>95 3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1:000010:417</text:p>
          </table:table-cell>
          <table:table-cell office:value-type="float" office:value="95300" table:style-name="ce40">
            <text:p>95 3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1:000010:419</text:p>
          </table:table-cell>
          <table:table-cell office:value-type="float" office:value="76200" table:style-name="ce40">
            <text:p>76 2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1:000010:416</text:p>
          </table:table-cell>
          <table:table-cell office:value-type="float" office:value="95300" table:style-name="ce40">
            <text:p>95 3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1:000010:414</text:p>
          </table:table-cell>
          <table:table-cell office:value-type="float" office:value="76200" table:style-name="ce40">
            <text:p>76 2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1:000009:1703</text:p>
          </table:table-cell>
          <table:table-cell office:value-type="float" office:value="63300" table:style-name="ce40">
            <text:p>63 3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1:000009:1702</text:p>
          </table:table-cell>
          <table:table-cell office:value-type="float" office:value="79700" table:style-name="ce40">
            <text:p>79 7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1:000009:1704</text:p>
          </table:table-cell>
          <table:table-cell office:value-type="float" office:value="81500" table:style-name="ce40">
            <text:p>81 5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1:000009:1706</text:p>
          </table:table-cell>
          <table:table-cell office:value-type="float" office:value="64700" table:style-name="ce40">
            <text:p>64 7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1:000009:1705</text:p>
          </table:table-cell>
          <table:table-cell office:value-type="float" office:value="66700" table:style-name="ce40">
            <text:p>66 7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1:000009:1707</text:p>
          </table:table-cell>
          <table:table-cell office:value-type="float" office:value="66300" table:style-name="ce40">
            <text:p>66 3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1:000009:1708</text:p>
          </table:table-cell>
          <table:table-cell office:value-type="float" office:value="63300" table:style-name="ce40">
            <text:p>63 3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1:000009:1709</text:p>
          </table:table-cell>
          <table:table-cell office:value-type="float" office:value="65300" table:style-name="ce40">
            <text:p>65 300,00</text:p>
          </table:table-cell>
          <table:table-cell office:value-type="string" table:style-name="ce13">
            <text:p>22.06.2026</text:p>
          </table:table-cell>
          <table:table-cell office:value-type="string" table:style-name="ce14">
            <text:p>19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0:0000000:34385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9:6944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9:7134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9:7264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9:8084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1645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3:4789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4:1639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7:3868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4:1707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4:1641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12:2275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8:1764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8:1761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10:331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10:411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9:6935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0:260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4:1708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4:1709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4:1716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4:1717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4:1718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10:357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10:352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1:000010:358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10:360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1:000010:354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10:1525</text:p>
          </table:table-cell>
          <table:table-cell office:value-type="string" table:number-columns-spanned="2" table:number-rows-spanned="1" table:style-name="ce43">
            <text:p>22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72B6B5D557FA0474FBB7041D782188A6942FA678A03C8246353F617C7D9170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6-30T20:56:27Z</dc:date>
    <meta:print-date>2020-11-16T23:29:28Z</meta:print-date>
  </office:meta>
</office:document-meta>
</file>