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5])&gt;1;NOT(ISBLANK([.C105]))))" style:apply-style-name="cf150" style:base-cell-address="Акт.C105"/>
      <style:map style:condition="of:is-true-formula(AND(COUNTIF([.$C:.$C]; [.C105])&gt;1;NOT(ISBLANK([.C105]))))" style:apply-style-name="cf150" style:base-cell-address="Акт.C10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50" style:base-cell-address="Акт.C106"/>
      <style:map style:condition="of:is-true-formula(AND(COUNTIF([.$C:.$C]; [.C106])&gt;1;NOT(ISBLANK([.C106]))))" style:apply-style-name="cf150" style:base-cell-address="Акт.C10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4:1363</text:p>
          </table:table-cell>
          <table:table-cell office:value-type="float" office:value="62584.79" table:style-name="ce40">
            <text:p>62 584,79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8:843</text:p>
          </table:table-cell>
          <table:table-cell office:value-type="float" office:value="76326.45" table:style-name="ce40">
            <text:p>76 326,45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261</text:p>
          </table:table-cell>
          <table:table-cell office:value-type="float" office:value="99570.85" table:style-name="ce40">
            <text:p>99 570,85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4:000004:40</text:p>
          </table:table-cell>
          <table:table-cell office:value-type="float" office:value="22751.96" table:style-name="ce40">
            <text:p>22 751,96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228</text:p>
          </table:table-cell>
          <table:table-cell office:value-type="float" office:value="1122740" table:style-name="ce40">
            <text:p>1 122 74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1705</text:p>
          </table:table-cell>
          <table:table-cell office:value-type="float" office:value="316477" table:style-name="ce40">
            <text:p>316 477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1049</text:p>
          </table:table-cell>
          <table:table-cell office:value-type="float" office:value="106747.34" table:style-name="ce40">
            <text:p>106 747,34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1038</text:p>
          </table:table-cell>
          <table:table-cell office:value-type="float" office:value="101212.43" table:style-name="ce40">
            <text:p>101 212,43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8112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3202</text:p>
          </table:table-cell>
          <table:table-cell office:value-type="float" office:value="38001.660000000003" table:style-name="ce40">
            <text:p>38 001,66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0:1282</text:p>
          </table:table-cell>
          <table:table-cell office:value-type="float" office:value="148317.01999999999" table:style-name="ce40">
            <text:p>148 317,02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0:1292</text:p>
          </table:table-cell>
          <table:table-cell office:value-type="float" office:value="137428.34" table:style-name="ce40">
            <text:p>137 428,34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0:1285</text:p>
          </table:table-cell>
          <table:table-cell office:value-type="float" office:value="133798.78" table:style-name="ce40">
            <text:p>133 798,78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0:1286</text:p>
          </table:table-cell>
          <table:table-cell office:value-type="float" office:value="83644.86" table:style-name="ce40">
            <text:p>83 644,86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0:1276</text:p>
          </table:table-cell>
          <table:table-cell office:value-type="float" office:value="162670.28" table:style-name="ce40">
            <text:p>162 670,28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0:1304</text:p>
          </table:table-cell>
          <table:table-cell office:value-type="float" office:value="154421.28" table:style-name="ce40">
            <text:p>154 421,28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0:1295</text:p>
          </table:table-cell>
          <table:table-cell office:value-type="float" office:value="136438.46" table:style-name="ce40">
            <text:p>136 438,46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0:1291</text:p>
          </table:table-cell>
          <table:table-cell office:value-type="float" office:value="142872.68" table:style-name="ce40">
            <text:p>142 872,68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0:1300</text:p>
          </table:table-cell>
          <table:table-cell office:value-type="float" office:value="188572.14" table:style-name="ce40">
            <text:p>188 572,14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0:1280</text:p>
          </table:table-cell>
          <table:table-cell office:value-type="float" office:value="141057.9" table:style-name="ce40">
            <text:p>141 057,9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0:1305</text:p>
          </table:table-cell>
          <table:table-cell office:value-type="float" office:value="156236.06" table:style-name="ce40">
            <text:p>156 236,06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0:1277</text:p>
          </table:table-cell>
          <table:table-cell office:value-type="float" office:value="141552.84" table:style-name="ce40">
            <text:p>141 552,84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0:1288</text:p>
          </table:table-cell>
          <table:table-cell office:value-type="float" office:value="138418.22" table:style-name="ce40">
            <text:p>138 418,22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0:1278</text:p>
          </table:table-cell>
          <table:table-cell office:value-type="float" office:value="143862.56" table:style-name="ce40">
            <text:p>143 862,56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0:1299</text:p>
          </table:table-cell>
          <table:table-cell office:value-type="float" office:value="188902.1" table:style-name="ce40">
            <text:p>188 902,1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0:1287</text:p>
          </table:table-cell>
          <table:table-cell office:value-type="float" office:value="144027.54" table:style-name="ce40">
            <text:p>144 027,54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0:1275</text:p>
          </table:table-cell>
          <table:table-cell office:value-type="float" office:value="396116.98" table:style-name="ce40">
            <text:p>396 116,98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0:1297</text:p>
          </table:table-cell>
          <table:table-cell office:value-type="float" office:value="100307.84" table:style-name="ce40">
            <text:p>100 307,84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0:1279</text:p>
          </table:table-cell>
          <table:table-cell office:value-type="float" office:value="140727.94" table:style-name="ce40">
            <text:p>140 727,94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0:1290</text:p>
          </table:table-cell>
          <table:table-cell office:value-type="float" office:value="142872.68" table:style-name="ce40">
            <text:p>142 872,68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70:1302</text:p>
          </table:table-cell>
          <table:table-cell office:value-type="float" office:value="253079.32" table:style-name="ce40">
            <text:p>253 079,32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0:1303</text:p>
          </table:table-cell>
          <table:table-cell office:value-type="float" office:value="235921.4" table:style-name="ce40">
            <text:p>235 921,4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0:1284</text:p>
          </table:table-cell>
          <table:table-cell office:value-type="float" office:value="142212.76" table:style-name="ce40">
            <text:p>142 212,76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0:1289</text:p>
          </table:table-cell>
          <table:table-cell office:value-type="float" office:value="139573.07999999999" table:style-name="ce40">
            <text:p>139 573,08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0:1293</text:p>
          </table:table-cell>
          <table:table-cell office:value-type="float" office:value="137758.29999999999" table:style-name="ce40">
            <text:p>137 758,3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70:1281</text:p>
          </table:table-cell>
          <table:table-cell office:value-type="float" office:value="141222.88" table:style-name="ce40">
            <text:p>141 222,88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70:1296</text:p>
          </table:table-cell>
          <table:table-cell office:value-type="float" office:value="171084.26" table:style-name="ce40">
            <text:p>171 084,26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70:1301</text:p>
          </table:table-cell>
          <table:table-cell office:value-type="float" office:value="99647.92" table:style-name="ce40">
            <text:p>99 647,92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70:1306</text:p>
          </table:table-cell>
          <table:table-cell office:value-type="float" office:value="168279.6" table:style-name="ce40">
            <text:p>168 279,6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70:1283</text:p>
          </table:table-cell>
          <table:table-cell office:value-type="float" office:value="133963.76" table:style-name="ce40">
            <text:p>133 963,76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70:1294</text:p>
          </table:table-cell>
          <table:table-cell office:value-type="float" office:value="140727.94" table:style-name="ce40">
            <text:p>140 727,94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70:1298</text:p>
          </table:table-cell>
          <table:table-cell office:value-type="float" office:value="163165.22" table:style-name="ce40">
            <text:p>163 165,22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5:167</text:p>
          </table:table-cell>
          <table:table-cell office:value-type="float" office:value="155331" table:style-name="ce40">
            <text:p>155 331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0:985</text:p>
          </table:table-cell>
          <table:table-cell office:value-type="float" office:value="271512.8" table:style-name="ce40">
            <text:p>271 512,8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66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451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484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499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3252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277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3069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43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300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431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4:65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4023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00000:40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7:58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196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89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9:831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00000:1993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2:124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555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3077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0:90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452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4:1147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03:58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4:1047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4:1034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2:156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10:77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02:157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6:4076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5:948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4:1859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8:1175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5:709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1:819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8:500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8:499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9:858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2:871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7:1965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EA1D01C21B43B4F4F0726169E326ECDA23F96CEB12FC9B297713957380408F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30T21:02:07Z</dc:date>
    <meta:print-date>2020-11-16T23:29:28Z</meta:print-date>
  </office:meta>
</office:document-meta>
</file>