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0])&gt;1;NOT(ISBLANK([.C380]))))" style:apply-style-name="cf150" style:base-cell-address="Акт.C380"/>
      <style:map style:condition="of:is-true-formula(AND(COUNTIF([.$C:.$C]; [.C380])&gt;1;NOT(ISBLANK([.C380]))))" style:apply-style-name="cf150" style:base-cell-address="Акт.C3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1])&gt;1;NOT(ISBLANK([.C381]))))" style:apply-style-name="cf150" style:base-cell-address="Акт.C381"/>
      <style:map style:condition="of:is-true-formula(AND(COUNTIF([.$C:.$C]; [.C381])&gt;1;NOT(ISBLANK([.C381]))))" style:apply-style-name="cf150" style:base-cell-address="Акт.C3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4" table:style-name="ce10">
            <text:p>3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5011</text:p>
          </table:table-cell>
          <table:table-cell office:value-type="float" office:value="764800" table:style-name="ce40">
            <text:p>764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260</text:p>
          </table:table-cell>
          <table:table-cell office:value-type="float" office:value="2259600" table:style-name="ce40">
            <text:p>2 259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780</text:p>
          </table:table-cell>
          <table:table-cell office:value-type="float" office:value="5829500" table:style-name="ce40">
            <text:p>5 829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1418</text:p>
          </table:table-cell>
          <table:table-cell office:value-type="float" office:value="1310600" table:style-name="ce40">
            <text:p>1 31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777</text:p>
          </table:table-cell>
          <table:table-cell office:value-type="float" office:value="5173300" table:style-name="ce40">
            <text:p>5 17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8:637</text:p>
          </table:table-cell>
          <table:table-cell office:value-type="float" office:value="945100" table:style-name="ce40">
            <text:p>94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680</text:p>
          </table:table-cell>
          <table:table-cell office:value-type="float" office:value="43101700" table:style-name="ce40">
            <text:p>43 101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673</text:p>
          </table:table-cell>
          <table:table-cell office:value-type="float" office:value="7590400" table:style-name="ce40">
            <text:p>7 590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978</text:p>
          </table:table-cell>
          <table:table-cell office:value-type="float" office:value="9603100" table:style-name="ce40">
            <text:p>9 603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672</text:p>
          </table:table-cell>
          <table:table-cell office:value-type="float" office:value="571700" table:style-name="ce40">
            <text:p>571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0:198</text:p>
          </table:table-cell>
          <table:table-cell office:value-type="float" office:value="6809000" table:style-name="ce40">
            <text:p>6 809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359</text:p>
          </table:table-cell>
          <table:table-cell office:value-type="float" office:value="2647700" table:style-name="ce40">
            <text:p>2 647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0:425</text:p>
          </table:table-cell>
          <table:table-cell office:value-type="float" office:value="1255100" table:style-name="ce40">
            <text:p>1 25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3:950</text:p>
          </table:table-cell>
          <table:table-cell office:value-type="float" office:value="10936500" table:style-name="ce40">
            <text:p>10 936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3:948</text:p>
          </table:table-cell>
          <table:table-cell office:value-type="float" office:value="4751700" table:style-name="ce40">
            <text:p>4 751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1420</text:p>
          </table:table-cell>
          <table:table-cell office:value-type="float" office:value="1274700" table:style-name="ce40">
            <text:p>1 274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5:753</text:p>
          </table:table-cell>
          <table:table-cell office:value-type="float" office:value="1780200" table:style-name="ce40">
            <text:p>1 780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9:740</text:p>
          </table:table-cell>
          <table:table-cell office:value-type="float" office:value="965200" table:style-name="ce40">
            <text:p>965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671</text:p>
          </table:table-cell>
          <table:table-cell office:value-type="float" office:value="822600" table:style-name="ce40">
            <text:p>82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0:405</text:p>
          </table:table-cell>
          <table:table-cell office:value-type="float" office:value="1263600" table:style-name="ce40">
            <text:p>1 263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674</text:p>
          </table:table-cell>
          <table:table-cell office:value-type="float" office:value="7263100" table:style-name="ce40">
            <text:p>7 263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9:1658</text:p>
          </table:table-cell>
          <table:table-cell office:value-type="float" office:value="1276700" table:style-name="ce40">
            <text:p>1 276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9:1419</text:p>
          </table:table-cell>
          <table:table-cell office:value-type="float" office:value="1260800" table:style-name="ce40">
            <text:p>1 260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8:136</text:p>
          </table:table-cell>
          <table:table-cell office:value-type="float" office:value="6598600" table:style-name="ce40">
            <text:p>6 598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504</text:p>
          </table:table-cell>
          <table:table-cell office:value-type="float" office:value="35005000" table:style-name="ce40">
            <text:p>35 005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2714</text:p>
          </table:table-cell>
          <table:table-cell office:value-type="float" office:value="1303800" table:style-name="ce40">
            <text:p>1 303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4548</text:p>
          </table:table-cell>
          <table:table-cell office:value-type="float" office:value="2403000" table:style-name="ce40">
            <text:p>2 403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6:1158</text:p>
          </table:table-cell>
          <table:table-cell office:value-type="float" office:value="332400" table:style-name="ce40">
            <text:p>332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4547</text:p>
          </table:table-cell>
          <table:table-cell office:value-type="float" office:value="2444300" table:style-name="ce40">
            <text:p>2 44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6:1122</text:p>
          </table:table-cell>
          <table:table-cell office:value-type="float" office:value="237300" table:style-name="ce40">
            <text:p>237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10106:1160</text:p>
          </table:table-cell>
          <table:table-cell office:value-type="float" office:value="431900" table:style-name="ce40">
            <text:p>431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10104:561</text:p>
          </table:table-cell>
          <table:table-cell office:value-type="float" office:value="429600" table:style-name="ce40">
            <text:p>429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2:0010106:1199</text:p>
          </table:table-cell>
          <table:table-cell office:value-type="float" office:value="379800" table:style-name="ce40">
            <text:p>379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4:000005:287</text:p>
          </table:table-cell>
          <table:table-cell office:value-type="float" office:value="363200" table:style-name="ce40">
            <text:p>363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4546</text:p>
          </table:table-cell>
          <table:table-cell office:value-type="float" office:value="2853000" table:style-name="ce40">
            <text:p>2 853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4:000005:286</text:p>
          </table:table-cell>
          <table:table-cell office:value-type="float" office:value="277400" table:style-name="ce40">
            <text:p>27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103:1027</text:p>
          </table:table-cell>
          <table:table-cell office:value-type="float" office:value="188200" table:style-name="ce40">
            <text:p>18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10:391</text:p>
          </table:table-cell>
          <table:table-cell office:value-type="float" office:value="72600" table:style-name="ce40">
            <text:p>7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100:487</text:p>
          </table:table-cell>
          <table:table-cell office:value-type="float" office:value="115000" table:style-name="ce40">
            <text:p>115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10:374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103:1022</text:p>
          </table:table-cell>
          <table:table-cell office:value-type="float" office:value="190600" table:style-name="ce40">
            <text:p>19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103:1008</text:p>
          </table:table-cell>
          <table:table-cell office:value-type="float" office:value="243900" table:style-name="ce40">
            <text:p>243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103:1038</text:p>
          </table:table-cell>
          <table:table-cell office:value-type="float" office:value="194100" table:style-name="ce40">
            <text:p>19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103:1017</text:p>
          </table:table-cell>
          <table:table-cell office:value-type="float" office:value="187000" table:style-name="ce40">
            <text:p>187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9:1198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9:830</text:p>
          </table:table-cell>
          <table:table-cell office:value-type="float" office:value="104800" table:style-name="ce40">
            <text:p>104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100:488</text:p>
          </table:table-cell>
          <table:table-cell office:value-type="float" office:value="112900" table:style-name="ce40">
            <text:p>112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1:000009:829</text:p>
          </table:table-cell>
          <table:table-cell office:value-type="float" office:value="80100" table:style-name="ce40">
            <text:p>80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103:989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103:1024</text:p>
          </table:table-cell>
          <table:table-cell office:value-type="float" office:value="243900" table:style-name="ce40">
            <text:p>243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9:1461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9:822</text:p>
          </table:table-cell>
          <table:table-cell office:value-type="float" office:value="95500" table:style-name="ce40">
            <text:p>95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100:441</text:p>
          </table:table-cell>
          <table:table-cell office:value-type="float" office:value="114000" table:style-name="ce40">
            <text:p>11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103:1028</text:p>
          </table:table-cell>
          <table:table-cell office:value-type="float" office:value="250900" table:style-name="ce40">
            <text:p>250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98:184</text:p>
          </table:table-cell>
          <table:table-cell office:value-type="float" office:value="270700" table:style-name="ce40">
            <text:p>270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103:985</text:p>
          </table:table-cell>
          <table:table-cell office:value-type="float" office:value="124600" table:style-name="ce40">
            <text:p>124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103:976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1:000009:1207</text:p>
          </table:table-cell>
          <table:table-cell office:value-type="float" office:value="121800" table:style-name="ce40">
            <text:p>121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1:000009:1663</text:p>
          </table:table-cell>
          <table:table-cell office:value-type="float" office:value="100400" table:style-name="ce40">
            <text:p>100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103:981</text:p>
          </table:table-cell>
          <table:table-cell office:value-type="float" office:value="175200" table:style-name="ce40">
            <text:p>175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98:182</text:p>
          </table:table-cell>
          <table:table-cell office:value-type="float" office:value="233000" table:style-name="ce40">
            <text:p>233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103:1044</text:p>
          </table:table-cell>
          <table:table-cell office:value-type="float" office:value="272500" table:style-name="ce40">
            <text:p>272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98:191</text:p>
          </table:table-cell>
          <table:table-cell office:value-type="float" office:value="250300" table:style-name="ce40">
            <text:p>250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103:984</text:p>
          </table:table-cell>
          <table:table-cell office:value-type="float" office:value="175600" table:style-name="ce40">
            <text:p>175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82:01:000010:384</text:p>
          </table:table-cell>
          <table:table-cell office:value-type="float" office:value="122500" table:style-name="ce40">
            <text:p>122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8:185</text:p>
          </table:table-cell>
          <table:table-cell office:value-type="float" office:value="342600" table:style-name="ce40">
            <text:p>34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100:471</text:p>
          </table:table-cell>
          <table:table-cell office:value-type="float" office:value="156900" table:style-name="ce40">
            <text:p>156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103:996</text:p>
          </table:table-cell>
          <table:table-cell office:value-type="float" office:value="173600" table:style-name="ce40">
            <text:p>173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103:983</text:p>
          </table:table-cell>
          <table:table-cell office:value-type="float" office:value="213100" table:style-name="ce40">
            <text:p>213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103:1021</text:p>
          </table:table-cell>
          <table:table-cell office:value-type="float" office:value="186200" table:style-name="ce40">
            <text:p>18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100:481</text:p>
          </table:table-cell>
          <table:table-cell office:value-type="float" office:value="157400" table:style-name="ce40">
            <text:p>1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98:188</text:p>
          </table:table-cell>
          <table:table-cell office:value-type="float" office:value="243800" table:style-name="ce40">
            <text:p>243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98:198</text:p>
          </table:table-cell>
          <table:table-cell office:value-type="float" office:value="250900" table:style-name="ce40">
            <text:p>250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82:01:000009:1459</text:p>
          </table:table-cell>
          <table:table-cell office:value-type="float" office:value="73300" table:style-name="ce40">
            <text:p>7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100:478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82:01:000009:1195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100:469</text:p>
          </table:table-cell>
          <table:table-cell office:value-type="float" office:value="164200" table:style-name="ce40">
            <text:p>164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103:1002</text:p>
          </table:table-cell>
          <table:table-cell office:value-type="float" office:value="174000" table:style-name="ce40">
            <text:p>17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100:470</text:p>
          </table:table-cell>
          <table:table-cell office:value-type="float" office:value="219600" table:style-name="ce40">
            <text:p>219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100:455</text:p>
          </table:table-cell>
          <table:table-cell office:value-type="float" office:value="116600" table:style-name="ce40">
            <text:p>116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103:1042</text:p>
          </table:table-cell>
          <table:table-cell office:value-type="float" office:value="196800" table:style-name="ce40">
            <text:p>196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1:000010:397</text:p>
          </table:table-cell>
          <table:table-cell office:value-type="float" office:value="119000" table:style-name="ce40">
            <text:p>119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82:01:000009:1462</text:p>
          </table:table-cell>
          <table:table-cell office:value-type="float" office:value="122000" table:style-name="ce40">
            <text:p>122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82:01:000010:408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98:195</text:p>
          </table:table-cell>
          <table:table-cell office:value-type="float" office:value="273700" table:style-name="ce40">
            <text:p>273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100:465</text:p>
          </table:table-cell>
          <table:table-cell office:value-type="float" office:value="115500" table:style-name="ce40">
            <text:p>115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82:01:000009:1474</text:p>
          </table:table-cell>
          <table:table-cell office:value-type="float" office:value="97200" table:style-name="ce40">
            <text:p>97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82:01:000010:409</text:p>
          </table:table-cell>
          <table:table-cell office:value-type="float" office:value="73600" table:style-name="ce40">
            <text:p>73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82:01:000009:1456</text:p>
          </table:table-cell>
          <table:table-cell office:value-type="float" office:value="123000" table:style-name="ce40">
            <text:p>123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100:467</text:p>
          </table:table-cell>
          <table:table-cell office:value-type="float" office:value="114000" table:style-name="ce40">
            <text:p>11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103:1039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100:484</text:p>
          </table:table-cell>
          <table:table-cell office:value-type="float" office:value="158900" table:style-name="ce40">
            <text:p>158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103:1004</text:p>
          </table:table-cell>
          <table:table-cell office:value-type="float" office:value="173300" table:style-name="ce40">
            <text:p>17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103:988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103:1015</text:p>
          </table:table-cell>
          <table:table-cell office:value-type="float" office:value="189800" table:style-name="ce40">
            <text:p>189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1:000009:1457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82:01:000009:1460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100:473</text:p>
          </table:table-cell>
          <table:table-cell office:value-type="float" office:value="161000" table:style-name="ce40">
            <text:p>161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100:485</text:p>
          </table:table-cell>
          <table:table-cell office:value-type="float" office:value="160000" table:style-name="ce40">
            <text:p>160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103:979</text:p>
          </table:table-cell>
          <table:table-cell office:value-type="float" office:value="125500" table:style-name="ce40">
            <text:p>125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98:192</text:p>
          </table:table-cell>
          <table:table-cell office:value-type="float" office:value="264700" table:style-name="ce40">
            <text:p>264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82:01:000010:385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103:1013</text:p>
          </table:table-cell>
          <table:table-cell office:value-type="float" office:value="186600" table:style-name="ce40">
            <text:p>186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100:462</text:p>
          </table:table-cell>
          <table:table-cell office:value-type="float" office:value="115000" table:style-name="ce40">
            <text:p>115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103:1020</text:p>
          </table:table-cell>
          <table:table-cell office:value-type="float" office:value="250200" table:style-name="ce40">
            <text:p>250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100:452</text:p>
          </table:table-cell>
          <table:table-cell office:value-type="float" office:value="112900" table:style-name="ce40">
            <text:p>112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98:187</text:p>
          </table:table-cell>
          <table:table-cell office:value-type="float" office:value="268300" table:style-name="ce40">
            <text:p>268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100:456</text:p>
          </table:table-cell>
          <table:table-cell office:value-type="float" office:value="161000" table:style-name="ce40">
            <text:p>161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100:445</text:p>
          </table:table-cell>
          <table:table-cell office:value-type="float" office:value="157400" table:style-name="ce40">
            <text:p>1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98:204</text:p>
          </table:table-cell>
          <table:table-cell office:value-type="float" office:value="231800" table:style-name="ce40">
            <text:p>231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100:477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103:987</text:p>
          </table:table-cell>
          <table:table-cell office:value-type="float" office:value="174000" table:style-name="ce40">
            <text:p>17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103:1001</text:p>
          </table:table-cell>
          <table:table-cell office:value-type="float" office:value="212800" table:style-name="ce40">
            <text:p>21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82:01:000009:1238</text:p>
          </table:table-cell>
          <table:table-cell office:value-type="float" office:value="126800" table:style-name="ce40">
            <text:p>126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82:01:000009:821</text:p>
          </table:table-cell>
          <table:table-cell office:value-type="float" office:value="57800" table:style-name="ce40">
            <text:p>57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82:01:000009:1220</text:p>
          </table:table-cell>
          <table:table-cell office:value-type="float" office:value="103500" table:style-name="ce40">
            <text:p>103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103:1025</text:p>
          </table:table-cell>
          <table:table-cell office:value-type="float" office:value="187400" table:style-name="ce40">
            <text:p>18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82:01:000009:832</text:p>
          </table:table-cell>
          <table:table-cell office:value-type="float" office:value="80100" table:style-name="ce40">
            <text:p>80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98:193</text:p>
          </table:table-cell>
          <table:table-cell office:value-type="float" office:value="358100" table:style-name="ce40">
            <text:p>358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82:01:000010:396</text:p>
          </table:table-cell>
          <table:table-cell office:value-type="float" office:value="123000" table:style-name="ce40">
            <text:p>123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82:01:000010:388</text:p>
          </table:table-cell>
          <table:table-cell office:value-type="float" office:value="73800" table:style-name="ce40">
            <text:p>73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98:196</text:p>
          </table:table-cell>
          <table:table-cell office:value-type="float" office:value="249100" table:style-name="ce40">
            <text:p>249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103:1029</text:p>
          </table:table-cell>
          <table:table-cell office:value-type="float" office:value="183900" table:style-name="ce40">
            <text:p>183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100:444</text:p>
          </table:table-cell>
          <table:table-cell office:value-type="float" office:value="161600" table:style-name="ce40">
            <text:p>161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103:1003</text:p>
          </table:table-cell>
          <table:table-cell office:value-type="float" office:value="125800" table:style-name="ce40">
            <text:p>125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82:01:000009:824</text:p>
          </table:table-cell>
          <table:table-cell office:value-type="float" office:value="57800" table:style-name="ce40">
            <text:p>57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82:01:000009:1662</text:p>
          </table:table-cell>
          <table:table-cell office:value-type="float" office:value="121500" table:style-name="ce40">
            <text:p>121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100:482</text:p>
          </table:table-cell>
          <table:table-cell office:value-type="float" office:value="219100" table:style-name="ce40">
            <text:p>219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103:997</text:p>
          </table:table-cell>
          <table:table-cell office:value-type="float" office:value="124300" table:style-name="ce40">
            <text:p>12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98:205</text:p>
          </table:table-cell>
          <table:table-cell office:value-type="float" office:value="237200" table:style-name="ce40">
            <text:p>237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82:01:000009:1204</text:p>
          </table:table-cell>
          <table:table-cell office:value-type="float" office:value="121800" table:style-name="ce40">
            <text:p>121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103:1019</text:p>
          </table:table-cell>
          <table:table-cell office:value-type="float" office:value="190200" table:style-name="ce40">
            <text:p>190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98:186</text:p>
          </table:table-cell>
          <table:table-cell office:value-type="float" office:value="340800" table:style-name="ce40">
            <text:p>340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103:978</text:p>
          </table:table-cell>
          <table:table-cell office:value-type="float" office:value="176500" table:style-name="ce40">
            <text:p>176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82:01:000009:828</text:p>
          </table:table-cell>
          <table:table-cell office:value-type="float" office:value="57400" table:style-name="ce40">
            <text:p>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103:1041</text:p>
          </table:table-cell>
          <table:table-cell office:value-type="float" office:value="190200" table:style-name="ce40">
            <text:p>190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82:01:000009:1196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103:1037</text:p>
          </table:table-cell>
          <table:table-cell office:value-type="float" office:value="184300" table:style-name="ce40">
            <text:p>18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98:202</text:p>
          </table:table-cell>
          <table:table-cell office:value-type="float" office:value="271300" table:style-name="ce40">
            <text:p>271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82:01:000009:1476</text:p>
          </table:table-cell>
          <table:table-cell office:value-type="float" office:value="126300" table:style-name="ce40">
            <text:p>126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100:460</text:p>
          </table:table-cell>
          <table:table-cell office:value-type="float" office:value="163700" table:style-name="ce40">
            <text:p>163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103:999</text:p>
          </table:table-cell>
          <table:table-cell office:value-type="float" office:value="174300" table:style-name="ce40">
            <text:p>17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98:183</text:p>
          </table:table-cell>
          <table:table-cell office:value-type="float" office:value="244900" table:style-name="ce40">
            <text:p>244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103:1011</text:p>
          </table:table-cell>
          <table:table-cell office:value-type="float" office:value="189800" table:style-name="ce40">
            <text:p>189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100:483</text:p>
          </table:table-cell>
          <table:table-cell office:value-type="float" office:value="157900" table:style-name="ce40">
            <text:p>157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82:01:000010:429</text:p>
          </table:table-cell>
          <table:table-cell office:value-type="float" office:value="73800" table:style-name="ce40">
            <text:p>73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82:01:000010:407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103:991</text:p>
          </table:table-cell>
          <table:table-cell office:value-type="float" office:value="124600" table:style-name="ce40">
            <text:p>124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82:01:000010:431</text:p>
          </table:table-cell>
          <table:table-cell office:value-type="float" office:value="73800" table:style-name="ce40">
            <text:p>73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103:990</text:p>
          </table:table-cell>
          <table:table-cell office:value-type="float" office:value="175600" table:style-name="ce40">
            <text:p>175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103:980</text:p>
          </table:table-cell>
          <table:table-cell office:value-type="float" office:value="176200" table:style-name="ce40">
            <text:p>17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82:01:000009:1455</text:p>
          </table:table-cell>
          <table:table-cell office:value-type="float" office:value="98200" table:style-name="ce40">
            <text:p>9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82:01:000010:430</text:p>
          </table:table-cell>
          <table:table-cell office:value-type="float" office:value="120300" table:style-name="ce40">
            <text:p>120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82:01:000010:403</text:p>
          </table:table-cell>
          <table:table-cell office:value-type="float" office:value="97200" table:style-name="ce40">
            <text:p>97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82:01:000010:432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103:1043</text:p>
          </table:table-cell>
          <table:table-cell office:value-type="float" office:value="190200" table:style-name="ce40">
            <text:p>190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103:986</text:p>
          </table:table-cell>
          <table:table-cell office:value-type="float" office:value="174000" table:style-name="ce40">
            <text:p>17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103:992</text:p>
          </table:table-cell>
          <table:table-cell office:value-type="float" office:value="174300" table:style-name="ce40">
            <text:p>17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100:448</text:p>
          </table:table-cell>
          <table:table-cell office:value-type="float" office:value="159500" table:style-name="ce40">
            <text:p>159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82:01:000009:1475</text:p>
          </table:table-cell>
          <table:table-cell office:value-type="float" office:value="124600" table:style-name="ce40">
            <text:p>124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100:463</text:p>
          </table:table-cell>
          <table:table-cell office:value-type="float" office:value="114000" table:style-name="ce40">
            <text:p>11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82:01:000009:827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82:01:000010:406</text:p>
          </table:table-cell>
          <table:table-cell office:value-type="float" office:value="98900" table:style-name="ce40">
            <text:p>98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82:01:000009:1473</text:p>
          </table:table-cell>
          <table:table-cell office:value-type="float" office:value="97900" table:style-name="ce40">
            <text:p>97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82:01:000009:1434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82:01:000010:366</text:p>
          </table:table-cell>
          <table:table-cell office:value-type="float" office:value="72600" table:style-name="ce40">
            <text:p>7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103:1005</text:p>
          </table:table-cell>
          <table:table-cell office:value-type="float" office:value="184300" table:style-name="ce40">
            <text:p>18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103:1030</text:p>
          </table:table-cell>
          <table:table-cell office:value-type="float" office:value="194100" table:style-name="ce40">
            <text:p>19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100:447</text:p>
          </table:table-cell>
          <table:table-cell office:value-type="float" office:value="153700" table:style-name="ce40">
            <text:p>153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82:01:000009:1237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82:01:000009:825</text:p>
          </table:table-cell>
          <table:table-cell office:value-type="float" office:value="102500" table:style-name="ce40">
            <text:p>102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103:1012</text:p>
          </table:table-cell>
          <table:table-cell office:value-type="float" office:value="248200" table:style-name="ce40">
            <text:p>24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82:01:000009:1454</text:p>
          </table:table-cell>
          <table:table-cell office:value-type="float" office:value="97700" table:style-name="ce40">
            <text:p>97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82:01:000010:427</text:p>
          </table:table-cell>
          <table:table-cell office:value-type="float" office:value="121300" table:style-name="ce40">
            <text:p>121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82:01:000010:404</text:p>
          </table:table-cell>
          <table:table-cell office:value-type="float" office:value="123500" table:style-name="ce40">
            <text:p>123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103:1016</text:p>
          </table:table-cell>
          <table:table-cell office:value-type="float" office:value="245100" table:style-name="ce40">
            <text:p>24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100:446</text:p>
          </table:table-cell>
          <table:table-cell office:value-type="float" office:value="224300" table:style-name="ce40">
            <text:p>22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100:442</text:p>
          </table:table-cell>
          <table:table-cell office:value-type="float" office:value="114000" table:style-name="ce40">
            <text:p>11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82:01:000009:1661</text:p>
          </table:table-cell>
          <table:table-cell office:value-type="float" office:value="72600" table:style-name="ce40">
            <text:p>7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103:1032</text:p>
          </table:table-cell>
          <table:table-cell office:value-type="float" office:value="247800" table:style-name="ce40">
            <text:p>247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103:995</text:p>
          </table:table-cell>
          <table:table-cell office:value-type="float" office:value="212800" table:style-name="ce40">
            <text:p>21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82:01:000010:410</text:p>
          </table:table-cell>
          <table:table-cell office:value-type="float" office:value="120300" table:style-name="ce40">
            <text:p>120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100:443</text:p>
          </table:table-cell>
          <table:table-cell office:value-type="float" office:value="116100" table:style-name="ce40">
            <text:p>116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98:201</text:p>
          </table:table-cell>
          <table:table-cell office:value-type="float" office:value="346800" table:style-name="ce40">
            <text:p>346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82:01:000009:1210</text:p>
          </table:table-cell>
          <table:table-cell office:value-type="float" office:value="75300" table:style-name="ce40">
            <text:p>75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100:475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100:453</text:p>
          </table:table-cell>
          <table:table-cell office:value-type="float" office:value="139600" table:style-name="ce40">
            <text:p>139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82:01:000010:428</text:p>
          </table:table-cell>
          <table:table-cell office:value-type="float" office:value="120300" table:style-name="ce40">
            <text:p>120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82:01:000010:426</text:p>
          </table:table-cell>
          <table:table-cell office:value-type="float" office:value="74300" table:style-name="ce40">
            <text:p>7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82:01:000009:1234</text:p>
          </table:table-cell>
          <table:table-cell office:value-type="float" office:value="72300" table:style-name="ce40">
            <text:p>72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103:1010</text:p>
          </table:table-cell>
          <table:table-cell office:value-type="float" office:value="196400" table:style-name="ce40">
            <text:p>196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100:466</text:p>
          </table:table-cell>
          <table:table-cell office:value-type="float" office:value="112900" table:style-name="ce40">
            <text:p>112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103:1040</text:p>
          </table:table-cell>
          <table:table-cell office:value-type="float" office:value="244300" table:style-name="ce40">
            <text:p>244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82:01:000010:376</text:p>
          </table:table-cell>
          <table:table-cell office:value-type="float" office:value="95200" table:style-name="ce40">
            <text:p>95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103:1035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98:194</text:p>
          </table:table-cell>
          <table:table-cell office:value-type="float" office:value="338400" table:style-name="ce40">
            <text:p>338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103:1000</text:p>
          </table:table-cell>
          <table:table-cell office:value-type="float" office:value="87600" table:style-name="ce40">
            <text:p>87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100:450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82:01:000010:393</text:p>
          </table:table-cell>
          <table:table-cell office:value-type="float" office:value="73300" table:style-name="ce40">
            <text:p>7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103:1031</text:p>
          </table:table-cell>
          <table:table-cell office:value-type="float" office:value="190600" table:style-name="ce40">
            <text:p>19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82:01:000010:390</text:p>
          </table:table-cell>
          <table:table-cell office:value-type="float" office:value="75600" table:style-name="ce40">
            <text:p>75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98:197</text:p>
          </table:table-cell>
          <table:table-cell office:value-type="float" office:value="233600" table:style-name="ce40">
            <text:p>233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103:1018</text:p>
          </table:table-cell>
          <table:table-cell office:value-type="float" office:value="193700" table:style-name="ce40">
            <text:p>193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100:480</text:p>
          </table:table-cell>
          <table:table-cell office:value-type="float" office:value="161000" table:style-name="ce40">
            <text:p>161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103:1009</text:p>
          </table:table-cell>
          <table:table-cell office:value-type="float" office:value="185500" table:style-name="ce40">
            <text:p>185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100:472</text:p>
          </table:table-cell>
          <table:table-cell office:value-type="float" office:value="157400" table:style-name="ce40">
            <text:p>1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98:200</text:p>
          </table:table-cell>
          <table:table-cell office:value-type="float" office:value="350400" table:style-name="ce40">
            <text:p>350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100:459</text:p>
          </table:table-cell>
          <table:table-cell office:value-type="float" office:value="161600" table:style-name="ce40">
            <text:p>161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82:01:000009:826</text:p>
          </table:table-cell>
          <table:table-cell office:value-type="float" office:value="104800" table:style-name="ce40">
            <text:p>104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82:01:000009:1208</text:p>
          </table:table-cell>
          <table:table-cell office:value-type="float" office:value="96900" table:style-name="ce40">
            <text:p>96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103:1034</text:p>
          </table:table-cell>
          <table:table-cell office:value-type="float" office:value="198000" table:style-name="ce40">
            <text:p>198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13:1982</text:p>
          </table:table-cell>
          <table:table-cell office:value-type="float" office:value="5567700" table:style-name="ce40">
            <text:p>5 567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103:998</text:p>
          </table:table-cell>
          <table:table-cell office:value-type="float" office:value="172000" table:style-name="ce40">
            <text:p>172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98:203</text:p>
          </table:table-cell>
          <table:table-cell office:value-type="float" office:value="247300" table:style-name="ce40">
            <text:p>247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103:1014</text:p>
          </table:table-cell>
          <table:table-cell office:value-type="float" office:value="194100" table:style-name="ce40">
            <text:p>19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98:190</text:p>
          </table:table-cell>
          <table:table-cell office:value-type="float" office:value="236000" table:style-name="ce40">
            <text:p>236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100:468</text:p>
          </table:table-cell>
          <table:table-cell office:value-type="float" office:value="162100" table:style-name="ce40">
            <text:p>162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103:1006</text:p>
          </table:table-cell>
          <table:table-cell office:value-type="float" office:value="196800" table:style-name="ce40">
            <text:p>196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103:1023</text:p>
          </table:table-cell>
          <table:table-cell office:value-type="float" office:value="189400" table:style-name="ce40">
            <text:p>189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103:1033</text:p>
          </table:table-cell>
          <table:table-cell office:value-type="float" office:value="190600" table:style-name="ce40">
            <text:p>19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82:01:000009:1660</text:p>
          </table:table-cell>
          <table:table-cell office:value-type="float" office:value="123300" table:style-name="ce40">
            <text:p>12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98:189</text:p>
          </table:table-cell>
          <table:table-cell office:value-type="float" office:value="234200" table:style-name="ce40">
            <text:p>234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100:457</text:p>
          </table:table-cell>
          <table:table-cell office:value-type="float" office:value="159500" table:style-name="ce40">
            <text:p>159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82:01:000009:1197</text:p>
          </table:table-cell>
          <table:table-cell office:value-type="float" office:value="128600" table:style-name="ce40">
            <text:p>128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103:982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100:464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82:01:000010:395</text:p>
          </table:table-cell>
          <table:table-cell office:value-type="float" office:value="94900" table:style-name="ce40">
            <text:p>94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100:454</text:p>
          </table:table-cell>
          <table:table-cell office:value-type="float" office:value="112400" table:style-name="ce40">
            <text:p>112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98:199</text:p>
          </table:table-cell>
          <table:table-cell office:value-type="float" office:value="265300" table:style-name="ce40">
            <text:p>265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100:461</text:p>
          </table:table-cell>
          <table:table-cell office:value-type="float" office:value="157400" table:style-name="ce40">
            <text:p>1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82:01:000009:831</text:p>
          </table:table-cell>
          <table:table-cell office:value-type="float" office:value="57400" table:style-name="ce40">
            <text:p>57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82:01:000010:392</text:p>
          </table:table-cell>
          <table:table-cell office:value-type="float" office:value="125100" table:style-name="ce40">
            <text:p>12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82:01:000010:394</text:p>
          </table:table-cell>
          <table:table-cell office:value-type="float" office:value="98400" table:style-name="ce40">
            <text:p>98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103:1026</text:p>
          </table:table-cell>
          <table:table-cell office:value-type="float" office:value="198800" table:style-name="ce40">
            <text:p>198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103:975</text:p>
          </table:table-cell>
          <table:table-cell office:value-type="float" office:value="175200" table:style-name="ce40">
            <text:p>175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100:486</text:p>
          </table:table-cell>
          <table:table-cell office:value-type="float" office:value="113500" table:style-name="ce40">
            <text:p>113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100:474</text:p>
          </table:table-cell>
          <table:table-cell office:value-type="float" office:value="116100" table:style-name="ce40">
            <text:p>116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82:01:000009:823</text:p>
          </table:table-cell>
          <table:table-cell office:value-type="float" office:value="80100" table:style-name="ce40">
            <text:p>80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82:01:000009:1458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103:993</text:p>
          </table:table-cell>
          <table:table-cell office:value-type="float" office:value="174900" table:style-name="ce40">
            <text:p>174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82:01:000009:1659</text:p>
          </table:table-cell>
          <table:table-cell office:value-type="float" office:value="121500" table:style-name="ce40">
            <text:p>121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103:1036</text:p>
          </table:table-cell>
          <table:table-cell office:value-type="float" office:value="250600" table:style-name="ce40">
            <text:p>250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100:479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103:1007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103:994</text:p>
          </table:table-cell>
          <table:table-cell office:value-type="float" office:value="87600" table:style-name="ce40">
            <text:p>87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100:458</text:p>
          </table:table-cell>
          <table:table-cell office:value-type="float" office:value="220100" table:style-name="ce40">
            <text:p>220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103:977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100:451</text:p>
          </table:table-cell>
          <table:table-cell office:value-type="float" office:value="115000" table:style-name="ce40">
            <text:p>115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82:01:000010:433</text:p>
          </table:table-cell>
          <table:table-cell office:value-type="float" office:value="96700" table:style-name="ce40">
            <text:p>96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100:476</text:p>
          </table:table-cell>
          <table:table-cell office:value-type="float" office:value="114500" table:style-name="ce40">
            <text:p>11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100:449</text:p>
          </table:table-cell>
          <table:table-cell office:value-type="float" office:value="161000" table:style-name="ce40">
            <text:p>161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1:0010115:8642</text:p>
          </table:table-cell>
          <table:table-cell office:value-type="float" office:value="8545200" table:style-name="ce40">
            <text:p>8 545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1:0010114:4198</text:p>
          </table:table-cell>
          <table:table-cell office:value-type="float" office:value="5419500" table:style-name="ce40">
            <text:p>5 419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99:992</text:p>
          </table:table-cell>
          <table:table-cell office:value-type="float" office:value="212600" table:style-name="ce40">
            <text:p>21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99:975</text:p>
          </table:table-cell>
          <table:table-cell office:value-type="float" office:value="197600" table:style-name="ce40">
            <text:p>197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99:968</text:p>
          </table:table-cell>
          <table:table-cell office:value-type="float" office:value="291700" table:style-name="ce40">
            <text:p>291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99:966</text:p>
          </table:table-cell>
          <table:table-cell office:value-type="float" office:value="183300" table:style-name="ce40">
            <text:p>183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99:980</text:p>
          </table:table-cell>
          <table:table-cell office:value-type="float" office:value="202400" table:style-name="ce40">
            <text:p>202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99:982</text:p>
          </table:table-cell>
          <table:table-cell office:value-type="float" office:value="181500" table:style-name="ce40">
            <text:p>181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99:973</text:p>
          </table:table-cell>
          <table:table-cell office:value-type="float" office:value="185700" table:style-name="ce40">
            <text:p>185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99:997</text:p>
          </table:table-cell>
          <table:table-cell office:value-type="float" office:value="318000" table:style-name="ce40">
            <text:p>318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99:1007</text:p>
          </table:table-cell>
          <table:table-cell office:value-type="float" office:value="211300" table:style-name="ce40">
            <text:p>211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99:1005</text:p>
          </table:table-cell>
          <table:table-cell office:value-type="float" office:value="313400" table:style-name="ce40">
            <text:p>313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99:976</text:p>
          </table:table-cell>
          <table:table-cell office:value-type="float" office:value="285700" table:style-name="ce40">
            <text:p>285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82:01:000009:1470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99:999</text:p>
          </table:table-cell>
          <table:table-cell office:value-type="float" office:value="212000" table:style-name="ce40">
            <text:p>212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82:01:000009:1469</text:p>
          </table:table-cell>
          <table:table-cell office:value-type="float" office:value="97900" table:style-name="ce40">
            <text:p>97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99:1003</text:p>
          </table:table-cell>
          <table:table-cell office:value-type="float" office:value="214600" table:style-name="ce40">
            <text:p>214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99:974</text:p>
          </table:table-cell>
          <table:table-cell office:value-type="float" office:value="184500" table:style-name="ce40">
            <text:p>18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82:01:000010:387</text:p>
          </table:table-cell>
          <table:table-cell office:value-type="float" office:value="99700" table:style-name="ce40">
            <text:p>99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99:964</text:p>
          </table:table-cell>
          <table:table-cell office:value-type="float" office:value="202400" table:style-name="ce40">
            <text:p>202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99:989</text:p>
          </table:table-cell>
          <table:table-cell office:value-type="float" office:value="314000" table:style-name="ce40">
            <text:p>314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99:981</text:p>
          </table:table-cell>
          <table:table-cell office:value-type="float" office:value="184500" table:style-name="ce40">
            <text:p>18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99:998</text:p>
          </table:table-cell>
          <table:table-cell office:value-type="float" office:value="225100" table:style-name="ce40">
            <text:p>22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99:963</text:p>
          </table:table-cell>
          <table:table-cell office:value-type="float" office:value="280900" table:style-name="ce40">
            <text:p>280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99:983</text:p>
          </table:table-cell>
          <table:table-cell office:value-type="float" office:value="198200" table:style-name="ce40">
            <text:p>19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99:1006</text:p>
          </table:table-cell>
          <table:table-cell office:value-type="float" office:value="226400" table:style-name="ce40">
            <text:p>226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99:1002</text:p>
          </table:table-cell>
          <table:table-cell office:value-type="float" office:value="319900" table:style-name="ce40">
            <text:p>319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99:972</text:p>
          </table:table-cell>
          <table:table-cell office:value-type="float" office:value="199400" table:style-name="ce40">
            <text:p>199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82:01:000009:1468</text:p>
          </table:table-cell>
          <table:table-cell office:value-type="float" office:value="77800" table:style-name="ce40">
            <text:p>77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99:978</text:p>
          </table:table-cell>
          <table:table-cell office:value-type="float" office:value="188700" table:style-name="ce40">
            <text:p>188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99:1008</text:p>
          </table:table-cell>
          <table:table-cell office:value-type="float" office:value="210000" table:style-name="ce40">
            <text:p>210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99:993</text:p>
          </table:table-cell>
          <table:table-cell office:value-type="float" office:value="224400" table:style-name="ce40">
            <text:p>224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99:996</text:p>
          </table:table-cell>
          <table:table-cell office:value-type="float" office:value="220500" table:style-name="ce40">
            <text:p>220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99:995</text:p>
          </table:table-cell>
          <table:table-cell office:value-type="float" office:value="219200" table:style-name="ce40">
            <text:p>219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99:965</text:p>
          </table:table-cell>
          <table:table-cell office:value-type="float" office:value="184500" table:style-name="ce40">
            <text:p>184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99:962</text:p>
          </table:table-cell>
          <table:table-cell office:value-type="float" office:value="191000" table:style-name="ce40">
            <text:p>191 0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82:01:000009:1467</text:p>
          </table:table-cell>
          <table:table-cell office:value-type="float" office:value="77800" table:style-name="ce40">
            <text:p>77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5:0101099:1000</text:p>
          </table:table-cell>
          <table:table-cell office:value-type="float" office:value="210700" table:style-name="ce40">
            <text:p>210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5:0101099:984</text:p>
          </table:table-cell>
          <table:table-cell office:value-type="float" office:value="290500" table:style-name="ce40">
            <text:p>290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5:0101099:994</text:p>
          </table:table-cell>
          <table:table-cell office:value-type="float" office:value="322600" table:style-name="ce40">
            <text:p>322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5:0101099:967</text:p>
          </table:table-cell>
          <table:table-cell office:value-type="float" office:value="198200" table:style-name="ce40">
            <text:p>19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5:0101099:988</text:p>
          </table:table-cell>
          <table:table-cell office:value-type="float" office:value="217200" table:style-name="ce40">
            <text:p>217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5:0101099:1011</text:p>
          </table:table-cell>
          <table:table-cell office:value-type="float" office:value="215900" table:style-name="ce40">
            <text:p>215 9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5:0101099:1004</text:p>
          </table:table-cell>
          <table:table-cell office:value-type="float" office:value="221100" table:style-name="ce40">
            <text:p>221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82:01:000009:1466</text:p>
          </table:table-cell>
          <table:table-cell office:value-type="float" office:value="98200" table:style-name="ce40">
            <text:p>98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5:0101099:971</text:p>
          </table:table-cell>
          <table:table-cell office:value-type="float" office:value="285100" table:style-name="ce40">
            <text:p>285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1:0010118:6405</text:p>
          </table:table-cell>
          <table:table-cell office:value-type="float" office:value="6302800" table:style-name="ce40">
            <text:p>6 302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5:0101099:1009</text:p>
          </table:table-cell>
          <table:table-cell office:value-type="float" office:value="227700" table:style-name="ce40">
            <text:p>227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82:01:000009:1219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5:0101099:1010</text:p>
          </table:table-cell>
          <table:table-cell office:value-type="float" office:value="317300" table:style-name="ce40">
            <text:p>317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99:977</text:p>
          </table:table-cell>
          <table:table-cell office:value-type="float" office:value="191600" table:style-name="ce40">
            <text:p>191 6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99:991</text:p>
          </table:table-cell>
          <table:table-cell office:value-type="float" office:value="215300" table:style-name="ce40">
            <text:p>215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99:969</text:p>
          </table:table-cell>
          <table:table-cell office:value-type="float" office:value="192200" table:style-name="ce40">
            <text:p>192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82:01:000009:1085</text:p>
          </table:table-cell>
          <table:table-cell office:value-type="float" office:value="121800" table:style-name="ce40">
            <text:p>121 8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82:01:000009:1465</text:p>
          </table:table-cell>
          <table:table-cell office:value-type="float" office:value="137100" table:style-name="ce40">
            <text:p>137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99:990</text:p>
          </table:table-cell>
          <table:table-cell office:value-type="float" office:value="225700" table:style-name="ce40">
            <text:p>225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99:979</text:p>
          </table:table-cell>
          <table:table-cell office:value-type="float" office:value="285700" table:style-name="ce40">
            <text:p>285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82:01:000009:1471</text:p>
          </table:table-cell>
          <table:table-cell office:value-type="float" office:value="121500" table:style-name="ce40">
            <text:p>121 5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99:985</text:p>
          </table:table-cell>
          <table:table-cell office:value-type="float" office:value="192200" table:style-name="ce40">
            <text:p>192 2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99:970</text:p>
          </table:table-cell>
          <table:table-cell office:value-type="float" office:value="189300" table:style-name="ce40">
            <text:p>189 3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99:1001</text:p>
          </table:table-cell>
          <table:table-cell office:value-type="float" office:value="225700" table:style-name="ce40">
            <text:p>225 7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82:01:000009:1472</text:p>
          </table:table-cell>
          <table:table-cell office:value-type="float" office:value="100400" table:style-name="ce40">
            <text:p>100 4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82:01:000009:1266</text:p>
          </table:table-cell>
          <table:table-cell office:value-type="float" office:value="137100" table:style-name="ce40">
            <text:p>137 100,00</text:p>
          </table:table-cell>
          <table:table-cell office:value-type="string" table:style-name="ce13">
            <text:p>19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25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230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93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20101:43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94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713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26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808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00000:21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9:31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485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4:110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72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1:823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33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73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219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89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9:24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89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11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2191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297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040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569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63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11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887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8:45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814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756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755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757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863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849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8212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7553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757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9:46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9:469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9:467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9:468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6:336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2530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6:335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4564</text:p>
          </table:table-cell>
          <table:table-cell office:value-type="string" table:number-columns-spanned="2" table:number-rows-spanned="1" table:style-name="ce43">
            <text:p>19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207C3DB0D813D2DECE60ABB3ADF3DB30DEE565398465AE73DD23C33F5D05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30T20:44:32Z</dc:date>
    <meta:print-date>2020-11-16T23:29:28Z</meta:print-date>
  </office:meta>
</office:document-meta>
</file>