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50" style:base-cell-address="Акт.C98"/>
      <style:map style:condition="of:is-true-formula(AND(COUNTIF([.$C:.$C]; [.C98])&gt;1;NOT(ISBLANK([.C98]))))" style:apply-style-name="cf150" style:base-cell-address="Акт.C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50" style:base-cell-address="Акт.C99"/>
      <style:map style:condition="of:is-true-formula(AND(COUNTIF([.$C:.$C]; [.C99])&gt;1;NOT(ISBLANK([.C99]))))" style:apply-style-name="cf150" style:base-cell-address="Акт.C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3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4:000005:1035</text:p>
          </table:table-cell>
          <table:table-cell office:value-type="float" office:value="342605.94" table:style-name="ce40">
            <text:p>342 605,94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889</text:p>
          </table:table-cell>
          <table:table-cell office:value-type="float" office:value="24118.38" table:style-name="ce40">
            <text:p>24 118,38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3200</text:p>
          </table:table-cell>
          <table:table-cell office:value-type="float" office:value="33098.22" table:style-name="ce40">
            <text:p>33 098,22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919</text:p>
          </table:table-cell>
          <table:table-cell office:value-type="float" office:value="32767" table:style-name="ce40">
            <text:p>32 767,0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1784</text:p>
          </table:table-cell>
          <table:table-cell office:value-type="float" office:value="75608.800000000003" table:style-name="ce40">
            <text:p>75 608,8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1432</text:p>
          </table:table-cell>
          <table:table-cell office:value-type="float" office:value="134800.82" table:style-name="ce40">
            <text:p>134 800,82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984</text:p>
          </table:table-cell>
          <table:table-cell office:value-type="float" office:value="206497.78" table:style-name="ce40">
            <text:p>206 497,78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255</text:p>
          </table:table-cell>
          <table:table-cell office:value-type="float" office:value="127976.5" table:style-name="ce40">
            <text:p>127 976,5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6:38</text:p>
          </table:table-cell>
          <table:table-cell office:value-type="float" office:value="1016531.23" table:style-name="ce40">
            <text:p>1 016 531,23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3201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818</text:p>
          </table:table-cell>
          <table:table-cell office:value-type="float" office:value="612261.6" table:style-name="ce40">
            <text:p>612 261,6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317</text:p>
          </table:table-cell>
          <table:table-cell office:value-type="float" office:value="1111871.92" table:style-name="ce40">
            <text:p>1 111 871,92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8:605</text:p>
          </table:table-cell>
          <table:table-cell office:value-type="float" office:value="1921143" table:style-name="ce40">
            <text:p>1 921 143,0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817</text:p>
          </table:table-cell>
          <table:table-cell office:value-type="float" office:value="397879.2" table:style-name="ce40">
            <text:p>397 879,2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4637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2:3503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4:382</text:p>
          </table:table-cell>
          <table:table-cell office:value-type="float" office:value="583411.5" table:style-name="ce40">
            <text:p>583 411,5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7:1893</text:p>
          </table:table-cell>
          <table:table-cell office:value-type="float" office:value="171408.6" table:style-name="ce40">
            <text:p>171 408,6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415</text:p>
          </table:table-cell>
          <table:table-cell office:value-type="float" office:value="228376.81" table:style-name="ce40">
            <text:p>228 376,81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7:2149</text:p>
          </table:table-cell>
          <table:table-cell office:value-type="float" office:value="257799.12" table:style-name="ce40">
            <text:p>257 799,12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19:19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10:207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70101:2257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70101:2258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90101:1474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00000:167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70101:225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70101:2142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70101:2254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00000:17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90101:1289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90101:1519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70101:2253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70101:2255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90101:1255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70101:2261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70101:226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70101:2259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90101:145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90101:1475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7:841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7:843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9:5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9:281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9:2508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9:2657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2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9:251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9:2775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9:2789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9:2522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9:250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9:2509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9:2505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9:2761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9:2582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9:266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2774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9:2539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254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9:43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9:2675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827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29:67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9:2772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9:2778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2:6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9:2773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9:278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9:2824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9:277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9:2507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9:2779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02:161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9:2777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51:554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9:859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7:614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AE51B06EC4A27D836CF423C91D838CECD6FCAEFC5AF89213106D526BE7E96C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25T21:36:58Z</dc:date>
    <meta:print-date>2020-11-16T23:29:28Z</meta:print-date>
  </office:meta>
</office:document-meta>
</file>