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50" style:base-cell-address="Акт.C84"/>
      <style:map style:condition="of:is-true-formula(AND(COUNTIF([.$C:.$C]; [.C84])&gt;1;NOT(ISBLANK([.C84]))))" style:apply-style-name="cf150" style:base-cell-address="Акт.C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50" style:base-cell-address="Акт.C85"/>
      <style:map style:condition="of:is-true-formula(AND(COUNTIF([.$C:.$C]; [.C85])&gt;1;NOT(ISBLANK([.C85]))))" style:apply-style-name="cf150" style:base-cell-address="Акт.C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1111</text:p>
          </table:table-cell>
          <table:table-cell office:value-type="float" office:value="7406100" table:style-name="ce40">
            <text:p>7 406 100,0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920</text:p>
          </table:table-cell>
          <table:table-cell office:value-type="float" office:value="1870800" table:style-name="ce40">
            <text:p>1 870 800,0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9:2575</text:p>
          </table:table-cell>
          <table:table-cell office:value-type="float" office:value="1160800" table:style-name="ce40">
            <text:p>1 160 800,0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4100</text:p>
          </table:table-cell>
          <table:table-cell office:value-type="float" office:value="3928200" table:style-name="ce40">
            <text:p>3 928 200,0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7:2927</text:p>
          </table:table-cell>
          <table:table-cell office:value-type="float" office:value="1791400" table:style-name="ce40">
            <text:p>1 791 400,0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6:9441</text:p>
          </table:table-cell>
          <table:table-cell office:value-type="float" office:value="4051800" table:style-name="ce40">
            <text:p>4 051 800,0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3:3198</text:p>
          </table:table-cell>
          <table:table-cell office:value-type="float" office:value="772900" table:style-name="ce40">
            <text:p>772 900,0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259</text:p>
          </table:table-cell>
          <table:table-cell office:value-type="float" office:value="425100" table:style-name="ce40">
            <text:p>425 100,00</text:p>
          </table:table-cell>
          <table:table-cell office:value-type="string" table:style-name="ce13">
            <text:p>18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582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1583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1584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2111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2141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2723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2764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2765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779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783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784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2834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2887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106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1:1361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00000:244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00000:268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65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651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652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66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662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675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681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689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69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69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697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70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705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70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707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728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732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733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747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2778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2904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305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3058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310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2:335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2:3362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1:2471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06:269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1119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1:2584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2:1603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9:94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8:2711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2:1398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6:527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8910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06:335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06:336</text:p>
          </table:table-cell>
          <table:table-cell office:value-type="string" table:number-columns-spanned="2" table:number-rows-spanned="1" table:style-name="ce43">
            <text:p>18.06.2026</text:p>
          </table:table-cell>
          <table:covered-table-cell/>
          <table:table-cell office:value-type="string" table:style-name="ce17">
            <text:p>17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E648D8709BD42F5401E6BEDB39ED35527B2F49D33BADF5BF17782BF86764BB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25T20:46:44Z</dc:date>
    <meta:print-date>2020-11-16T23:29:28Z</meta:print-date>
  </office:meta>
</office:document-meta>
</file>