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4])&gt;1;NOT(ISBLANK([.C94]))))" style:apply-style-name="cf150" style:base-cell-address="Акт.C94"/>
      <style:map style:condition="of:is-true-formula(AND(COUNTIF([.$C:.$C]; [.C94])&gt;1;NOT(ISBLANK([.C94]))))" style:apply-style-name="cf150" style:base-cell-address="Акт.C9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5])&gt;1;NOT(ISBLANK([.C95]))))" style:apply-style-name="cf150" style:base-cell-address="Акт.C95"/>
      <style:map style:condition="of:is-true-formula(AND(COUNTIF([.$C:.$C]; [.C95])&gt;1;NOT(ISBLANK([.C95]))))" style:apply-style-name="cf150" style:base-cell-address="Акт.C9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23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6.06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4" table:style-name="ce10">
            <text:p>3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0" table:style-name="ce10">
            <text:p>4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8:0010104:85</text:p>
          </table:table-cell>
          <table:table-cell office:value-type="float" office:value="457776.48" table:style-name="ce40">
            <text:p>457 776,48</text:p>
          </table:table-cell>
          <table:table-cell office:value-type="string" table:style-name="ce13">
            <text:p>17.06.2026</text:p>
          </table:table-cell>
          <table:table-cell office:value-type="string" table:style-name="ce14">
            <text:p>1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7:13199</text:p>
          </table:table-cell>
          <table:table-cell office:value-type="float" office:value="29243.759999999998" table:style-name="ce40">
            <text:p>29 243,76</text:p>
          </table:table-cell>
          <table:table-cell office:value-type="string" table:style-name="ce13">
            <text:p>17.06.2026</text:p>
          </table:table-cell>
          <table:table-cell office:value-type="string" table:style-name="ce14">
            <text:p>1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0:3418</text:p>
          </table:table-cell>
          <table:table-cell office:value-type="float" office:value="44719.29" table:style-name="ce40">
            <text:p>44 719,29</text:p>
          </table:table-cell>
          <table:table-cell office:value-type="string" table:style-name="ce13">
            <text:p>17.06.2026</text:p>
          </table:table-cell>
          <table:table-cell office:value-type="string" table:style-name="ce14">
            <text:p>1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5:24</text:p>
          </table:table-cell>
          <table:table-cell office:value-type="float" office:value="1968885.03" table:style-name="ce40">
            <text:p>1 968 885,03</text:p>
          </table:table-cell>
          <table:table-cell office:value-type="string" table:style-name="ce13">
            <text:p>17.06.2026</text:p>
          </table:table-cell>
          <table:table-cell office:value-type="string" table:style-name="ce14">
            <text:p>1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8:0010105:14</text:p>
          </table:table-cell>
          <table:table-cell office:value-type="float" office:value="318614.40000000002" table:style-name="ce40">
            <text:p>318 614,40</text:p>
          </table:table-cell>
          <table:table-cell office:value-type="string" table:style-name="ce13">
            <text:p>17.06.2026</text:p>
          </table:table-cell>
          <table:table-cell office:value-type="string" table:style-name="ce14">
            <text:p>1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2:0010106:188</text:p>
          </table:table-cell>
          <table:table-cell office:value-type="float" office:value="739447.5" table:style-name="ce40">
            <text:p>739 447,50</text:p>
          </table:table-cell>
          <table:table-cell office:value-type="string" table:style-name="ce13">
            <text:p>17.06.2026</text:p>
          </table:table-cell>
          <table:table-cell office:value-type="string" table:style-name="ce14">
            <text:p>1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7:13198</text:p>
          </table:table-cell>
          <table:table-cell office:value-type="float" office:value="52711.98" table:style-name="ce40">
            <text:p>52 711,98</text:p>
          </table:table-cell>
          <table:table-cell office:value-type="string" table:style-name="ce13">
            <text:p>17.06.2026</text:p>
          </table:table-cell>
          <table:table-cell office:value-type="string" table:style-name="ce14">
            <text:p>1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99:377</text:p>
          </table:table-cell>
          <table:table-cell office:value-type="float" office:value="131771.79999999999" table:style-name="ce40">
            <text:p>131 771,80</text:p>
          </table:table-cell>
          <table:table-cell office:value-type="string" table:style-name="ce13">
            <text:p>17.06.2026</text:p>
          </table:table-cell>
          <table:table-cell office:value-type="string" table:style-name="ce14">
            <text:p>1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6:6258</text:p>
          </table:table-cell>
          <table:table-cell office:value-type="float" office:value="43337.19" table:style-name="ce40">
            <text:p>43 337,19</text:p>
          </table:table-cell>
          <table:table-cell office:value-type="string" table:style-name="ce13">
            <text:p>17.06.2026</text:p>
          </table:table-cell>
          <table:table-cell office:value-type="string" table:style-name="ce14">
            <text:p>1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4:1915</text:p>
          </table:table-cell>
          <table:table-cell office:value-type="float" office:value="47308470" table:style-name="ce40">
            <text:p>47 308 470,00</text:p>
          </table:table-cell>
          <table:table-cell office:value-type="string" table:style-name="ce13">
            <text:p>17.06.2026</text:p>
          </table:table-cell>
          <table:table-cell office:value-type="string" table:style-name="ce14">
            <text:p>1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6:20075</text:p>
          </table:table-cell>
          <table:table-cell office:value-type="float" office:value="40453.379999999997" table:style-name="ce40">
            <text:p>40 453,38</text:p>
          </table:table-cell>
          <table:table-cell office:value-type="string" table:style-name="ce13">
            <text:p>17.06.2026</text:p>
          </table:table-cell>
          <table:table-cell office:value-type="string" table:style-name="ce14">
            <text:p>1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7:7251</text:p>
          </table:table-cell>
          <table:table-cell office:value-type="float" office:value="42009.03" table:style-name="ce40">
            <text:p>42 009,03</text:p>
          </table:table-cell>
          <table:table-cell office:value-type="string" table:style-name="ce13">
            <text:p>17.06.2026</text:p>
          </table:table-cell>
          <table:table-cell office:value-type="string" table:style-name="ce14">
            <text:p>1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8:0010104:1091</text:p>
          </table:table-cell>
          <table:table-cell office:value-type="float" office:value="115677.12" table:style-name="ce40">
            <text:p>115 677,12</text:p>
          </table:table-cell>
          <table:table-cell office:value-type="string" table:style-name="ce13">
            <text:p>17.06.2026</text:p>
          </table:table-cell>
          <table:table-cell office:value-type="string" table:style-name="ce14">
            <text:p>1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8:0010104:1090</text:p>
          </table:table-cell>
          <table:table-cell office:value-type="float" office:value="39324.480000000003" table:style-name="ce40">
            <text:p>39 324,48</text:p>
          </table:table-cell>
          <table:table-cell office:value-type="string" table:style-name="ce13">
            <text:p>17.06.2026</text:p>
          </table:table-cell>
          <table:table-cell office:value-type="string" table:style-name="ce14">
            <text:p>1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64:3050</text:p>
          </table:table-cell>
          <table:table-cell office:value-type="float" office:value="37070.410000000003" table:style-name="ce40">
            <text:p>37 070,41</text:p>
          </table:table-cell>
          <table:table-cell office:value-type="string" table:style-name="ce13">
            <text:p>17.06.2026</text:p>
          </table:table-cell>
          <table:table-cell office:value-type="string" table:style-name="ce14">
            <text:p>1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67:219</text:p>
          </table:table-cell>
          <table:table-cell office:value-type="float" office:value="246173.4" table:style-name="ce40">
            <text:p>246 173,40</text:p>
          </table:table-cell>
          <table:table-cell office:value-type="string" table:style-name="ce13">
            <text:p>17.06.2026</text:p>
          </table:table-cell>
          <table:table-cell office:value-type="string" table:style-name="ce14">
            <text:p>1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55:227</text:p>
          </table:table-cell>
          <table:table-cell office:value-type="float" office:value="141037.57" table:style-name="ce40">
            <text:p>141 037,57</text:p>
          </table:table-cell>
          <table:table-cell office:value-type="string" table:style-name="ce13">
            <text:p>17.06.2026</text:p>
          </table:table-cell>
          <table:table-cell office:value-type="string" table:style-name="ce14">
            <text:p>1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56:235</text:p>
          </table:table-cell>
          <table:table-cell office:value-type="float" office:value="271307.46000000002" table:style-name="ce40">
            <text:p>271 307,46</text:p>
          </table:table-cell>
          <table:table-cell office:value-type="string" table:style-name="ce13">
            <text:p>17.06.2026</text:p>
          </table:table-cell>
          <table:table-cell office:value-type="string" table:style-name="ce14">
            <text:p>1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71:722</text:p>
          </table:table-cell>
          <table:table-cell office:value-type="float" office:value="226396.7" table:style-name="ce40">
            <text:p>226 396,70</text:p>
          </table:table-cell>
          <table:table-cell office:value-type="string" table:style-name="ce13">
            <text:p>17.06.2026</text:p>
          </table:table-cell>
          <table:table-cell office:value-type="string" table:style-name="ce14">
            <text:p>1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55:1231</text:p>
          </table:table-cell>
          <table:table-cell office:value-type="float" office:value="217373.54" table:style-name="ce40">
            <text:p>217 373,54</text:p>
          </table:table-cell>
          <table:table-cell office:value-type="string" table:style-name="ce13">
            <text:p>17.06.2026</text:p>
          </table:table-cell>
          <table:table-cell office:value-type="string" table:style-name="ce14">
            <text:p>16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55:1232</text:p>
          </table:table-cell>
          <table:table-cell office:value-type="float" office:value="212654.7" table:style-name="ce40">
            <text:p>212 654,70</text:p>
          </table:table-cell>
          <table:table-cell office:value-type="string" table:style-name="ce13">
            <text:p>17.06.2026</text:p>
          </table:table-cell>
          <table:table-cell office:value-type="string" table:style-name="ce14">
            <text:p>16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55:592</text:p>
          </table:table-cell>
          <table:table-cell office:value-type="float" office:value="94833.4" table:style-name="ce40">
            <text:p>94 833,40</text:p>
          </table:table-cell>
          <table:table-cell office:value-type="string" table:style-name="ce13">
            <text:p>17.06.2026</text:p>
          </table:table-cell>
          <table:table-cell office:value-type="string" table:style-name="ce14">
            <text:p>16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44:1652</text:p>
          </table:table-cell>
          <table:table-cell office:value-type="float" office:value="100139.6" table:style-name="ce40">
            <text:p>100 139,60</text:p>
          </table:table-cell>
          <table:table-cell office:value-type="string" table:style-name="ce13">
            <text:p>17.06.2026</text:p>
          </table:table-cell>
          <table:table-cell office:value-type="string" table:style-name="ce14">
            <text:p>16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50:675</text:p>
          </table:table-cell>
          <table:table-cell office:value-type="float" office:value="152639.51999999999" table:style-name="ce40">
            <text:p>152 639,52</text:p>
          </table:table-cell>
          <table:table-cell office:value-type="string" table:style-name="ce13">
            <text:p>17.06.2026</text:p>
          </table:table-cell>
          <table:table-cell office:value-type="string" table:style-name="ce14">
            <text:p>16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56:1431</text:p>
          </table:table-cell>
          <table:table-cell office:value-type="float" office:value="138074.73000000001" table:style-name="ce40">
            <text:p>138 074,73</text:p>
          </table:table-cell>
          <table:table-cell office:value-type="string" table:style-name="ce13">
            <text:p>17.06.2026</text:p>
          </table:table-cell>
          <table:table-cell office:value-type="string" table:style-name="ce14">
            <text:p>16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7:764</text:p>
          </table:table-cell>
          <table:table-cell office:value-type="float" office:value="4598833.08" table:style-name="ce40">
            <text:p>4 598 833,08</text:p>
          </table:table-cell>
          <table:table-cell office:value-type="string" table:style-name="ce13">
            <text:p>17.06.2026</text:p>
          </table:table-cell>
          <table:table-cell office:value-type="string" table:style-name="ce14">
            <text:p>16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7:1005</text:p>
          </table:table-cell>
          <table:table-cell office:value-type="float" office:value="3664265.22" table:style-name="ce40">
            <text:p>3 664 265,22</text:p>
          </table:table-cell>
          <table:table-cell office:value-type="string" table:style-name="ce13">
            <text:p>17.06.2026</text:p>
          </table:table-cell>
          <table:table-cell office:value-type="string" table:style-name="ce14">
            <text:p>16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9:16674</text:p>
          </table:table-cell>
          <table:table-cell office:value-type="float" office:value="87902.25" table:style-name="ce40">
            <text:p>87 902,25</text:p>
          </table:table-cell>
          <table:table-cell office:value-type="string" table:style-name="ce13">
            <text:p>17.06.2026</text:p>
          </table:table-cell>
          <table:table-cell office:value-type="string" table:style-name="ce14">
            <text:p>16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82:03:000009:2895</text:p>
          </table:table-cell>
          <table:table-cell office:value-type="float" office:value="6017.18" table:style-name="ce40">
            <text:p>6 017,18</text:p>
          </table:table-cell>
          <table:table-cell office:value-type="string" table:style-name="ce13">
            <text:p>17.06.2026</text:p>
          </table:table-cell>
          <table:table-cell office:value-type="string" table:style-name="ce14">
            <text:p>16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16:20076</text:p>
          </table:table-cell>
          <table:table-cell office:value-type="float" office:value="39227.519999999997" table:style-name="ce40">
            <text:p>39 227,52</text:p>
          </table:table-cell>
          <table:table-cell office:value-type="string" table:style-name="ce13">
            <text:p>17.06.2026</text:p>
          </table:table-cell>
          <table:table-cell office:value-type="string" table:style-name="ce14">
            <text:p>16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09:502</text:p>
          </table:table-cell>
          <table:table-cell office:value-type="float" office:value="1340777.32" table:style-name="ce40">
            <text:p>1 340 777,32</text:p>
          </table:table-cell>
          <table:table-cell office:value-type="string" table:style-name="ce13">
            <text:p>17.06.2026</text:p>
          </table:table-cell>
          <table:table-cell office:value-type="string" table:style-name="ce14">
            <text:p>16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12:3502</text:p>
          </table:table-cell>
          <table:table-cell office:value-type="float" office:value="48784.68" table:style-name="ce40">
            <text:p>48 784,68</text:p>
          </table:table-cell>
          <table:table-cell office:value-type="string" table:style-name="ce13">
            <text:p>17.06.2026</text:p>
          </table:table-cell>
          <table:table-cell office:value-type="string" table:style-name="ce14">
            <text:p>16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82:01:000019:190</text:p>
          </table:table-cell>
          <table:table-cell office:value-type="float" office:value="698810" table:style-name="ce40">
            <text:p>698 810,00</text:p>
          </table:table-cell>
          <table:table-cell office:value-type="string" table:style-name="ce13">
            <text:p>17.06.2026</text:p>
          </table:table-cell>
          <table:table-cell office:value-type="string" table:style-name="ce14">
            <text:p>16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52:1447</text:p>
          </table:table-cell>
          <table:table-cell office:value-type="float" office:value="5684510.2699999996" table:style-name="ce40">
            <text:p>5 684 510,27</text:p>
          </table:table-cell>
          <table:table-cell office:value-type="string" table:style-name="ce13">
            <text:p>17.06.2026</text:p>
          </table:table-cell>
          <table:table-cell office:value-type="string" table:style-name="ce14">
            <text:p>16.06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0:583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8:0010105:36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2:0010106:189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5:462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09:1422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8:4847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8:0010105:15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2:0010106:186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9:0010115:112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56:4099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28:1097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60:240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47:1722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85:209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47:1811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57:9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47:1844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56:626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89:460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69:1756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57:839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54:2210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69:807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52:479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69:808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97:96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97:277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000000:1864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97:237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000000:2110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103:1266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103:1267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82:04:000005:997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40:477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01:12752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82:01:000010:120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89:601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89:602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82:01:000010:100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40:382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3740F533DFD384773B53449BD1754D207032A065905671E99644103DF4DE4652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6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6-06-25T21:28:17Z</dc:date>
    <meta:print-date>2020-11-16T23:29:28Z</meta:print-date>
  </office:meta>
</office:document-meta>
</file>