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50" style:base-cell-address="Акт.C107"/>
      <style:map style:condition="of:is-true-formula(AND(COUNTIF([.$C:.$C]; [.C107])&gt;1;NOT(ISBLANK([.C107]))))" style:apply-style-name="cf150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50" style:base-cell-address="Акт.C108"/>
      <style:map style:condition="of:is-true-formula(AND(COUNTIF([.$C:.$C]; [.C108])&gt;1;NOT(ISBLANK([.C108]))))" style:apply-style-name="cf150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1109</text:p>
          </table:table-cell>
          <table:table-cell office:value-type="float" office:value="5333000" table:style-name="ce40">
            <text:p>5 333 00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419</text:p>
          </table:table-cell>
          <table:table-cell office:value-type="float" office:value="812600" table:style-name="ce40">
            <text:p>812 60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799</text:p>
          </table:table-cell>
          <table:table-cell office:value-type="float" office:value="772100" table:style-name="ce40">
            <text:p>772 10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816</text:p>
          </table:table-cell>
          <table:table-cell office:value-type="float" office:value="3564700" table:style-name="ce40">
            <text:p>3 564 70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800</text:p>
          </table:table-cell>
          <table:table-cell office:value-type="float" office:value="4577400" table:style-name="ce40">
            <text:p>4 577 40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574</text:p>
          </table:table-cell>
          <table:table-cell office:value-type="float" office:value="3223700" table:style-name="ce40">
            <text:p>3 223 70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8:1671</text:p>
          </table:table-cell>
          <table:table-cell office:value-type="float" office:value="2328000" table:style-name="ce40">
            <text:p>2 328 00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798</text:p>
          </table:table-cell>
          <table:table-cell office:value-type="float" office:value="6569100" table:style-name="ce40">
            <text:p>6 569 100,00</text:p>
          </table:table-cell>
          <table:table-cell office:value-type="string" table:style-name="ce13">
            <text:p>17.06.2026</text:p>
          </table:table-cell>
          <table:table-cell office:value-type="string" table:style-name="ce14">
            <text:p>15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2268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54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54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54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54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54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513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515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538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0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0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00000:30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79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1468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0:79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0:79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170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0:79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00000:203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201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163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206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1365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538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9:257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35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4:34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125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4:34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0:80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0:795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4:124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2:250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64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64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266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266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267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69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711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715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271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272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72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273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274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74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2748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275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757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2758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75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276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761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76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775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3110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345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3489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7:3285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8764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2:2336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8:552</text:p>
          </table:table-cell>
          <table:table-cell office:value-type="string" table:number-columns-spanned="2" table:number-rows-spanned="1" table:style-name="ce43">
            <text:p>17.06.2026</text:p>
          </table:table-cell>
          <table:covered-table-cell/>
          <table:table-cell office:value-type="string" table:style-name="ce17">
            <text:p>16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0CBF615BA2C6E9F295866FDFA5EB53435C1C47B9BB19EC1A53966291BEE355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25T20:45:01Z</dc:date>
    <meta:print-date>2020-11-16T23:29:28Z</meta:print-date>
  </office:meta>
</office:document-meta>
</file>