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50" style:base-cell-address="Акт.C76"/>
      <style:map style:condition="of:is-true-formula(AND(COUNTIF([.$C:.$C]; [.C76])&gt;1;NOT(ISBLANK([.C76]))))" style:apply-style-name="cf150" style:base-cell-address="Акт.C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50" style:base-cell-address="Акт.C77"/>
      <style:map style:condition="of:is-true-formula(AND(COUNTIF([.$C:.$C]; [.C77])&gt;1;NOT(ISBLANK([.C77]))))" style:apply-style-name="cf150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916</text:p>
          </table:table-cell>
          <table:table-cell office:value-type="float" office:value="1391990.92" table:style-name="ce40">
            <text:p>1 391 990,92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7:181</text:p>
          </table:table-cell>
          <table:table-cell office:value-type="float" office:value="215218.08" table:style-name="ce40">
            <text:p>215 218,08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9:188</text:p>
          </table:table-cell>
          <table:table-cell office:value-type="float" office:value="315853.40000000002" table:style-name="ce40">
            <text:p>315 853,4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60101:721</text:p>
          </table:table-cell>
          <table:table-cell office:value-type="float" office:value="62410.32" table:style-name="ce40">
            <text:p>62 410,32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257</text:p>
          </table:table-cell>
          <table:table-cell office:value-type="float" office:value="57433.3" table:style-name="ce40">
            <text:p>57 433,3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917</text:p>
          </table:table-cell>
          <table:table-cell office:value-type="float" office:value="14231465.279999999" table:style-name="ce40">
            <text:p>14 231 465,28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913</text:p>
          </table:table-cell>
          <table:table-cell office:value-type="float" office:value="26953.5" table:style-name="ce40">
            <text:p>26 953,5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9:145</text:p>
          </table:table-cell>
          <table:table-cell office:value-type="float" office:value="100115.02" table:style-name="ce40">
            <text:p>100 115,02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914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582</text:p>
          </table:table-cell>
          <table:table-cell office:value-type="float" office:value="808914.05" table:style-name="ce40">
            <text:p>808 914,05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915</text:p>
          </table:table-cell>
          <table:table-cell office:value-type="float" office:value="60333.3" table:style-name="ce40">
            <text:p>60 333,3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538</text:p>
          </table:table-cell>
          <table:table-cell office:value-type="float" office:value="308437.69" table:style-name="ce40">
            <text:p>308 437,69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9:559</text:p>
          </table:table-cell>
          <table:table-cell office:value-type="float" office:value="104390.22" table:style-name="ce40">
            <text:p>104 390,22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4:1511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1:671</text:p>
          </table:table-cell>
          <table:table-cell office:value-type="float" office:value="227150.1" table:style-name="ce40">
            <text:p>227 150,1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8:132</text:p>
          </table:table-cell>
          <table:table-cell office:value-type="float" office:value="150220" table:style-name="ce40">
            <text:p>150 220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4:714</text:p>
          </table:table-cell>
          <table:table-cell office:value-type="float" office:value="118888" table:style-name="ce40">
            <text:p>118 888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1:693</text:p>
          </table:table-cell>
          <table:table-cell office:value-type="float" office:value="204559.04" table:style-name="ce40">
            <text:p>204 559,04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6:4099</text:p>
          </table:table-cell>
          <table:table-cell office:value-type="float" office:value="224027.16" table:style-name="ce40">
            <text:p>224 027,16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7:372</text:p>
          </table:table-cell>
          <table:table-cell office:value-type="float" office:value="222283.4" table:style-name="ce40">
            <text:p>222 283,4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1055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3:1661</text:p>
          </table:table-cell>
          <table:table-cell office:value-type="float" office:value="914389.08" table:style-name="ce40">
            <text:p>914 389,08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8111</text:p>
          </table:table-cell>
          <table:table-cell office:value-type="float" office:value="56336.94" table:style-name="ce40">
            <text:p>56 336,94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36:5</text:p>
          </table:table-cell>
          <table:table-cell office:value-type="float" office:value="275076.53999999998" table:style-name="ce40">
            <text:p>275 076,54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10:82</text:p>
          </table:table-cell>
          <table:table-cell office:value-type="float" office:value="291424.90000000002" table:style-name="ce40">
            <text:p>291 424,9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8:748</text:p>
          </table:table-cell>
          <table:table-cell office:value-type="float" office:value="234039.76" table:style-name="ce40">
            <text:p>234 039,76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6:290</text:p>
          </table:table-cell>
          <table:table-cell office:value-type="float" office:value="58431" table:style-name="ce40">
            <text:p>58 431,0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6:296</text:p>
          </table:table-cell>
          <table:table-cell office:value-type="float" office:value="88199.4" table:style-name="ce40">
            <text:p>88 199,4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8:1145</text:p>
          </table:table-cell>
          <table:table-cell office:value-type="float" office:value="103564.86" table:style-name="ce40">
            <text:p>103 564,86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6:292</text:p>
          </table:table-cell>
          <table:table-cell office:value-type="float" office:value="92847.3" table:style-name="ce40">
            <text:p>92 847,30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8:1146</text:p>
          </table:table-cell>
          <table:table-cell office:value-type="float" office:value="96739.31" table:style-name="ce40">
            <text:p>96 739,31</text:p>
          </table:table-cell>
          <table:table-cell office:value-type="string" table:style-name="ce13">
            <text:p>16.06.2026</text:p>
          </table:table-cell>
          <table:table-cell office:value-type="string" table:style-name="ce14">
            <text:p>14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0:335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9:78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00000:323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3:0010101:143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1075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4:654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5:49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0:383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3153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35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1:4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3:0010102:14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5:5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3:0010102:2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9:492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2339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4:544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5:4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4:729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1:271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265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0:3721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8:1043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8:519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7:1370</text:p>
          </table:table-cell>
          <table:table-cell office:value-type="string" table:number-columns-spanned="2" table:number-rows-spanned="1" table:style-name="ce43">
            <text:p>16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DB6CCD3E043614297CDB3C3A08D709A4A1C89C57AA7220D4F057F7A62819B1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25T21:04:35Z</dc:date>
    <meta:print-date>2020-11-16T23:29:28Z</meta:print-date>
  </office:meta>
</office:document-meta>
</file>