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50" style:base-cell-address="Акт.C60"/>
      <style:map style:condition="of:is-true-formula(AND(COUNTIF([.$C:.$C]; [.C60])&gt;1;NOT(ISBLANK([.C60]))))" style:apply-style-name="cf150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0" style:base-cell-address="Акт.C61"/>
      <style:map style:condition="of:is-true-formula(AND(COUNTIF([.$C:.$C]; [.C61])&gt;1;NOT(ISBLANK([.C61]))))" style:apply-style-name="cf150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2007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021</text:p>
          </table:table-cell>
          <table:table-cell office:value-type="float" office:value="6616959.6399999997" table:style-name="ce40">
            <text:p>6 616 959,64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672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634</text:p>
          </table:table-cell>
          <table:table-cell office:value-type="float" office:value="21668.5" table:style-name="ce40">
            <text:p>21 668,5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1:347</text:p>
          </table:table-cell>
          <table:table-cell office:value-type="float" office:value="202570.92" table:style-name="ce40">
            <text:p>202 570,92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3195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636</text:p>
          </table:table-cell>
          <table:table-cell office:value-type="float" office:value="19026" table:style-name="ce40">
            <text:p>19 026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587</text:p>
          </table:table-cell>
          <table:table-cell office:value-type="float" office:value="111848.44" table:style-name="ce40">
            <text:p>111 848,44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633</text:p>
          </table:table-cell>
          <table:table-cell office:value-type="float" office:value="26953.5" table:style-name="ce40">
            <text:p>26 953,5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20074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55</text:p>
          </table:table-cell>
          <table:table-cell office:value-type="float" office:value="3650026.8" table:style-name="ce40">
            <text:p>3 650 026,8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635</text:p>
          </table:table-cell>
          <table:table-cell office:value-type="float" office:value="19026" table:style-name="ce40">
            <text:p>19 026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196</text:p>
          </table:table-cell>
          <table:table-cell office:value-type="float" office:value="74777.460000000006" table:style-name="ce40">
            <text:p>74 777,46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1488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8110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331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3762</text:p>
          </table:table-cell>
          <table:table-cell office:value-type="float" office:value="1453302.14" table:style-name="ce40">
            <text:p>1 453 302,14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7:289</text:p>
          </table:table-cell>
          <table:table-cell office:value-type="float" office:value="1817583.2" table:style-name="ce40">
            <text:p>1 817 583,2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1477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4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2:1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2:3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74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2:2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3:0010102:3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417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0:58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6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6:13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109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84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8:13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162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178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4:148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3:3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7:69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9:53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127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3:3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C5276CC2D707FF6D897C023594E432F1AC274AF3DD77B518D0819FCD3254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3T03:24:04Z</dc:date>
    <meta:print-date>2020-11-16T23:29:28Z</meta:print-date>
  </office:meta>
</office:document-meta>
</file>