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50" style:base-cell-address="Акт.C106"/>
      <style:map style:condition="of:is-true-formula(AND(COUNTIF([.$C:.$C]; [.C106])&gt;1;NOT(ISBLANK([.C106]))))" style:apply-style-name="cf150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50" style:base-cell-address="Акт.C107"/>
      <style:map style:condition="of:is-true-formula(AND(COUNTIF([.$C:.$C]; [.C107])&gt;1;NOT(ISBLANK([.C107]))))" style:apply-style-name="cf150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4:714</text:p>
          </table:table-cell>
          <table:table-cell office:value-type="float" office:value="129658600" table:style-name="ce40">
            <text:p>129 658 6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467</text:p>
          </table:table-cell>
          <table:table-cell office:value-type="float" office:value="4777300" table:style-name="ce40">
            <text:p>4 777 3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3194</text:p>
          </table:table-cell>
          <table:table-cell office:value-type="float" office:value="435500" table:style-name="ce40">
            <text:p>435 5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3193</text:p>
          </table:table-cell>
          <table:table-cell office:value-type="float" office:value="4172800" table:style-name="ce40">
            <text:p>4 172 8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2577</text:p>
          </table:table-cell>
          <table:table-cell office:value-type="float" office:value="812300" table:style-name="ce40">
            <text:p>812 3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3164</text:p>
          </table:table-cell>
          <table:table-cell office:value-type="float" office:value="838100" table:style-name="ce40">
            <text:p>838 1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49</text:p>
          </table:table-cell>
          <table:table-cell office:value-type="float" office:value="1174100" table:style-name="ce40">
            <text:p>1 174 1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2926</text:p>
          </table:table-cell>
          <table:table-cell office:value-type="float" office:value="2919900" table:style-name="ce40">
            <text:p>2 919 9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0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2:217</text:p>
          </table:table-cell>
          <table:table-cell office:value-type="float" office:value="589500" table:style-name="ce40">
            <text:p>589 5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216</text:p>
          </table:table-cell>
          <table:table-cell office:value-type="float" office:value="403000" table:style-name="ce40">
            <text:p>403 0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1569</text:p>
          </table:table-cell>
          <table:table-cell office:value-type="float" office:value="2064300" table:style-name="ce40">
            <text:p>2 064 3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437</text:p>
          </table:table-cell>
          <table:table-cell office:value-type="float" office:value="517700" table:style-name="ce40">
            <text:p>517 7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9:433</text:p>
          </table:table-cell>
          <table:table-cell office:value-type="float" office:value="1664300" table:style-name="ce40">
            <text:p>1 664 3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855</text:p>
          </table:table-cell>
          <table:table-cell office:value-type="float" office:value="2768400" table:style-name="ce40">
            <text:p>2 768 4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2591</text:p>
          </table:table-cell>
          <table:table-cell office:value-type="float" office:value="221000" table:style-name="ce40">
            <text:p>221 0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1513</text:p>
          </table:table-cell>
          <table:table-cell office:value-type="float" office:value="158700" table:style-name="ce40">
            <text:p>158 7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1514</text:p>
          </table:table-cell>
          <table:table-cell office:value-type="float" office:value="393800" table:style-name="ce40">
            <text:p>393 8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1512</text:p>
          </table:table-cell>
          <table:table-cell office:value-type="float" office:value="157100" table:style-name="ce40">
            <text:p>157 1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1509</text:p>
          </table:table-cell>
          <table:table-cell office:value-type="float" office:value="265500" table:style-name="ce40">
            <text:p>265 5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592</text:p>
          </table:table-cell>
          <table:table-cell office:value-type="float" office:value="224200" table:style-name="ce40">
            <text:p>224 2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1506</text:p>
          </table:table-cell>
          <table:table-cell office:value-type="float" office:value="261300" table:style-name="ce40">
            <text:p>261 3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2356</text:p>
          </table:table-cell>
          <table:table-cell office:value-type="float" office:value="137200" table:style-name="ce40">
            <text:p>137 2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1507</text:p>
          </table:table-cell>
          <table:table-cell office:value-type="float" office:value="137200" table:style-name="ce40">
            <text:p>137 200,00</text:p>
          </table:table-cell>
          <table:table-cell office:value-type="string" table:style-name="ce13">
            <text:p>15.06.2026</text:p>
          </table:table-cell>
          <table:table-cell office:value-type="string" table:style-name="ce14">
            <text:p>11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80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211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219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278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335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36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395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32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6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6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6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88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93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3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86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201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201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202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200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694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713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726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808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2:859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2:86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2:86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024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693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4780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25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2:34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25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0:177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0:18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8:87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7:1474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1:342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0:183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9017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247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2398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8681</text:p>
          </table:table-cell>
          <table:table-cell office:value-type="string" table:number-columns-spanned="2" table:number-rows-spanned="1" table:style-name="ce43">
            <text:p>15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1F818AB513863268F8F231CF23BF0E78B8ECDB0EC2BD77ACFFF322E988D5D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2T23:34:43Z</dc:date>
    <meta:print-date>2020-11-16T23:29:28Z</meta:print-date>
  </office:meta>
</office:document-meta>
</file>