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0" style:base-cell-address="Акт.C81"/>
      <style:map style:condition="of:is-true-formula(AND(COUNTIF([.$C:.$C]; [.C81])&gt;1;NOT(ISBLANK([.C81]))))" style:apply-style-name="cf150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15</text:p>
          </table:table-cell>
          <table:table-cell office:value-type="float" office:value="18188869.16" table:style-name="ce40">
            <text:p>18 188 869,16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54</text:p>
          </table:table-cell>
          <table:table-cell office:value-type="float" office:value="13021017.84" table:style-name="ce40">
            <text:p>13 021 017,84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82</text:p>
          </table:table-cell>
          <table:table-cell office:value-type="float" office:value="1476309.61" table:style-name="ce40">
            <text:p>1 476 309,61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1419</text:p>
          </table:table-cell>
          <table:table-cell office:value-type="float" office:value="17891478.149999999" table:style-name="ce40">
            <text:p>17 891 478,15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072</text:p>
          </table:table-cell>
          <table:table-cell office:value-type="float" office:value="2340518.84" table:style-name="ce40">
            <text:p>2 340 518,84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129</text:p>
          </table:table-cell>
          <table:table-cell office:value-type="float" office:value="1570887.78" table:style-name="ce40">
            <text:p>1 570 887,78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36</text:p>
          </table:table-cell>
          <table:table-cell office:value-type="float" office:value="1373330" table:style-name="ce40">
            <text:p>1 373 33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3:383</text:p>
          </table:table-cell>
          <table:table-cell office:value-type="float" office:value="258016.72" table:style-name="ce40">
            <text:p>258 016,72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5:12</text:p>
          </table:table-cell>
          <table:table-cell office:value-type="float" office:value="588732.75" table:style-name="ce40">
            <text:p>588 732,75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815</text:p>
          </table:table-cell>
          <table:table-cell office:value-type="float" office:value="808890" table:style-name="ce40">
            <text:p>808 890,0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436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678</text:p>
          </table:table-cell>
          <table:table-cell office:value-type="float" office:value="544602.5" table:style-name="ce40">
            <text:p>544 602,5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537</text:p>
          </table:table-cell>
          <table:table-cell office:value-type="float" office:value="88616.4" table:style-name="ce40">
            <text:p>88 616,4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250</text:p>
          </table:table-cell>
          <table:table-cell office:value-type="float" office:value="141482.4" table:style-name="ce40">
            <text:p>141 482,4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483</text:p>
          </table:table-cell>
          <table:table-cell office:value-type="float" office:value="85327.3" table:style-name="ce40">
            <text:p>85 327,3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258</text:p>
          </table:table-cell>
          <table:table-cell office:value-type="float" office:value="225548.58" table:style-name="ce40">
            <text:p>225 548,58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8:864</text:p>
          </table:table-cell>
          <table:table-cell office:value-type="float" office:value="166822.5" table:style-name="ce40">
            <text:p>166 822,50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228</text:p>
          </table:table-cell>
          <table:table-cell office:value-type="float" office:value="125348.08" table:style-name="ce40">
            <text:p>125 348,08</text:p>
          </table:table-cell>
          <table:table-cell office:value-type="string" table:style-name="ce13">
            <text:p>11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96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2094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87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202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87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2:87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466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2:87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2:841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2:851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2:95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86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2:956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2:212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0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93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2:834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2:1402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2:874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2:83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2:1981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88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2:51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2312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5:241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5:2406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4:64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95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991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2:189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2:90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2:42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12:3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2:6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12: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4:698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3:103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3:103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3:1033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9:735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9:129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3:1037</text:p>
          </table:table-cell>
          <table:table-cell office:value-type="string" table:number-columns-spanned="2" table:number-rows-spanned="1" table:style-name="ce43">
            <text:p>11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E5287D7D94291AEE0BF64B2CB9D252E9345F7880289FF04AF725722EA661B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3T03:18:46Z</dc:date>
    <meta:print-date>2020-11-16T23:29:28Z</meta:print-date>
  </office:meta>
</office:document-meta>
</file>