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50" style:base-cell-address="Акт.C66"/>
      <style:map style:condition="of:is-true-formula(AND(COUNTIF([.$C:.$C]; [.C66])&gt;1;NOT(ISBLANK([.C66]))))" style:apply-style-name="cf150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0" style:base-cell-address="Акт.C67"/>
      <style:map style:condition="of:is-true-formula(AND(COUNTIF([.$C:.$C]; [.C67])&gt;1;NOT(ISBLANK([.C67]))))" style:apply-style-name="cf150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828</text:p>
          </table:table-cell>
          <table:table-cell office:value-type="float" office:value="105108400" table:style-name="ce40">
            <text:p>105 108 4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3162</text:p>
          </table:table-cell>
          <table:table-cell office:value-type="float" office:value="839700" table:style-name="ce40">
            <text:p>839 7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255</text:p>
          </table:table-cell>
          <table:table-cell office:value-type="float" office:value="1096400" table:style-name="ce40">
            <text:p>1 096 4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56</text:p>
          </table:table-cell>
          <table:table-cell office:value-type="float" office:value="532800" table:style-name="ce40">
            <text:p>532 8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5:535</text:p>
          </table:table-cell>
          <table:table-cell office:value-type="float" office:value="2470300" table:style-name="ce40">
            <text:p>2 470 3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945</text:p>
          </table:table-cell>
          <table:table-cell office:value-type="float" office:value="3687500" table:style-name="ce40">
            <text:p>3 687 5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3197</text:p>
          </table:table-cell>
          <table:table-cell office:value-type="float" office:value="10885900" table:style-name="ce40">
            <text:p>10 885 9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5010</text:p>
          </table:table-cell>
          <table:table-cell office:value-type="float" office:value="721000" table:style-name="ce40">
            <text:p>721 0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5:532</text:p>
          </table:table-cell>
          <table:table-cell office:value-type="float" office:value="3654100" table:style-name="ce40">
            <text:p>3 654 1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1670</text:p>
          </table:table-cell>
          <table:table-cell office:value-type="float" office:value="2148700" table:style-name="ce40">
            <text:p>2 148 7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5:531</text:p>
          </table:table-cell>
          <table:table-cell office:value-type="float" office:value="3654100" table:style-name="ce40">
            <text:p>3 654 1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5:533</text:p>
          </table:table-cell>
          <table:table-cell office:value-type="float" office:value="3654100" table:style-name="ce40">
            <text:p>3 654 1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5:538</text:p>
          </table:table-cell>
          <table:table-cell office:value-type="float" office:value="3654100" table:style-name="ce40">
            <text:p>3 654 1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3163</text:p>
          </table:table-cell>
          <table:table-cell office:value-type="float" office:value="841900" table:style-name="ce40">
            <text:p>841 9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5:528</text:p>
          </table:table-cell>
          <table:table-cell office:value-type="float" office:value="14299300" table:style-name="ce40">
            <text:p>14 299 3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3417</text:p>
          </table:table-cell>
          <table:table-cell office:value-type="float" office:value="736100" table:style-name="ce40">
            <text:p>736 1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3052</text:p>
          </table:table-cell>
          <table:table-cell office:value-type="float" office:value="624800" table:style-name="ce40">
            <text:p>624 8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2873</text:p>
          </table:table-cell>
          <table:table-cell office:value-type="float" office:value="912300" table:style-name="ce40">
            <text:p>912 3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2042</text:p>
          </table:table-cell>
          <table:table-cell office:value-type="float" office:value="100000" table:style-name="ce40">
            <text:p>100 0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2033</text:p>
          </table:table-cell>
          <table:table-cell office:value-type="float" office:value="99000" table:style-name="ce40">
            <text:p>99 0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4057</text:p>
          </table:table-cell>
          <table:table-cell office:value-type="float" office:value="201600" table:style-name="ce40">
            <text:p>201 6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2582</text:p>
          </table:table-cell>
          <table:table-cell office:value-type="float" office:value="201100" table:style-name="ce40">
            <text:p>201 1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2037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2041</text:p>
          </table:table-cell>
          <table:table-cell office:value-type="float" office:value="99500" table:style-name="ce40">
            <text:p>99 5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2034</text:p>
          </table:table-cell>
          <table:table-cell office:value-type="float" office:value="99500" table:style-name="ce40">
            <text:p>99 5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2045</text:p>
          </table:table-cell>
          <table:table-cell office:value-type="float" office:value="100000" table:style-name="ce40">
            <text:p>100 0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2035</text:p>
          </table:table-cell>
          <table:table-cell office:value-type="float" office:value="102100" table:style-name="ce40">
            <text:p>102 1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2044</text:p>
          </table:table-cell>
          <table:table-cell office:value-type="float" office:value="100000" table:style-name="ce40">
            <text:p>100 0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2040</text:p>
          </table:table-cell>
          <table:table-cell office:value-type="float" office:value="99500" table:style-name="ce40">
            <text:p>99 5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2038</text:p>
          </table:table-cell>
          <table:table-cell office:value-type="float" office:value="99500" table:style-name="ce40">
            <text:p>99 5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2036</text:p>
          </table:table-cell>
          <table:table-cell office:value-type="float" office:value="100000" table:style-name="ce40">
            <text:p>100 0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3:2039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2043</text:p>
          </table:table-cell>
          <table:table-cell office:value-type="float" office:value="99000" table:style-name="ce40">
            <text:p>99 00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15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873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874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875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71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6:10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319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3574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3442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124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124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8640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0:145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C11FD049AF372EBA676DD8461E96C1C2265D7135A54EB161A2FC8EC3A3F525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2T23:31:41Z</dc:date>
    <meta:print-date>2020-11-16T23:29:28Z</meta:print-date>
  </office:meta>
</office:document-meta>
</file>