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8])&gt;1;NOT(ISBLANK([.C78]))))" style:apply-style-name="cf150" style:base-cell-address="Акт.C78"/>
      <style:map style:condition="of:is-true-formula(AND(COUNTIF([.$C:.$C]; [.C78])&gt;1;NOT(ISBLANK([.C78]))))" style:apply-style-name="cf150" style:base-cell-address="Акт.C7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9])&gt;1;NOT(ISBLANK([.C79]))))" style:apply-style-name="cf150" style:base-cell-address="Акт.C79"/>
      <style:map style:condition="of:is-true-formula(AND(COUNTIF([.$C:.$C]; [.C79])&gt;1;NOT(ISBLANK([.C79]))))" style:apply-style-name="cf150" style:base-cell-address="Акт.C7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2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3.06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6:398</text:p>
          </table:table-cell>
          <table:table-cell office:value-type="float" office:value="122973711.20999999" table:style-name="ce40">
            <text:p>122 973 711,21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00000:192</text:p>
          </table:table-cell>
          <table:table-cell office:value-type="float" office:value="439210034.35000002" table:style-name="ce40">
            <text:p>439 210 034,35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4:1459</text:p>
          </table:table-cell>
          <table:table-cell office:value-type="float" office:value="2545220" table:style-name="ce40">
            <text:p>2 545 220,00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0:694</text:p>
          </table:table-cell>
          <table:table-cell office:value-type="float" office:value="132246.39999999999" table:style-name="ce40">
            <text:p>132 246,40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6:6251</text:p>
          </table:table-cell>
          <table:table-cell office:value-type="float" office:value="143583.25" table:style-name="ce40">
            <text:p>143 583,25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18:459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9:481</text:p>
          </table:table-cell>
          <table:table-cell office:value-type="float" office:value="117893.2" table:style-name="ce40">
            <text:p>117 893,20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2:213</text:p>
          </table:table-cell>
          <table:table-cell office:value-type="float" office:value="238438.39999999999" table:style-name="ce40">
            <text:p>238 438,40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7:1039</text:p>
          </table:table-cell>
          <table:table-cell office:value-type="float" office:value="222902.12" table:style-name="ce40">
            <text:p>222 902,12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4:698</text:p>
          </table:table-cell>
          <table:table-cell office:value-type="float" office:value="121071.6" table:style-name="ce40">
            <text:p>121 071,60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70101:591</text:p>
          </table:table-cell>
          <table:table-cell office:value-type="float" office:value="190252.79999999999" table:style-name="ce40">
            <text:p>190 252,80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1:696</text:p>
          </table:table-cell>
          <table:table-cell office:value-type="float" office:value="242235.36" table:style-name="ce40">
            <text:p>242 235,36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0:3</text:p>
          </table:table-cell>
          <table:table-cell office:value-type="float" office:value="103565.84" table:style-name="ce40">
            <text:p>103 565,84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6:5929</text:p>
          </table:table-cell>
          <table:table-cell office:value-type="float" office:value="66841.7" table:style-name="ce40">
            <text:p>66 841,70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9:8109</text:p>
          </table:table-cell>
          <table:table-cell office:value-type="float" office:value="34324.080000000002" table:style-name="ce40">
            <text:p>34 324,08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6:20072</text:p>
          </table:table-cell>
          <table:table-cell office:value-type="float" office:value="46302.3" table:style-name="ce40">
            <text:p>46 302,30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5:2608</text:p>
          </table:table-cell>
          <table:table-cell office:value-type="float" office:value="450128.7" table:style-name="ce40">
            <text:p>450 128,70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77:272</text:p>
          </table:table-cell>
          <table:table-cell office:value-type="float" office:value="63555.48" table:style-name="ce40">
            <text:p>63 555,48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8:15536</text:p>
          </table:table-cell>
          <table:table-cell office:value-type="float" office:value="59077.599999999999" table:style-name="ce40">
            <text:p>59 077,60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6:6252</text:p>
          </table:table-cell>
          <table:table-cell office:value-type="float" office:value="3245738.52" table:style-name="ce40">
            <text:p>3 245 738,52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6:6254</text:p>
          </table:table-cell>
          <table:table-cell office:value-type="float" office:value="41202.15" table:style-name="ce40">
            <text:p>41 202,15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5:2609</text:p>
          </table:table-cell>
          <table:table-cell office:value-type="float" office:value="667122.64" table:style-name="ce40">
            <text:p>667 122,64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6:6253</text:p>
          </table:table-cell>
          <table:table-cell office:value-type="float" office:value="48693.45" table:style-name="ce40">
            <text:p>48 693,45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7:13192</text:p>
          </table:table-cell>
          <table:table-cell office:value-type="float" office:value="39227.519999999997" table:style-name="ce40">
            <text:p>39 227,52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58:1982</text:p>
          </table:table-cell>
          <table:table-cell office:value-type="float" office:value="1213500" table:style-name="ce40">
            <text:p>1 213 500,00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6:1887</text:p>
          </table:table-cell>
          <table:table-cell office:value-type="float" office:value="1309706.97" table:style-name="ce40">
            <text:p>1 309 706,97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58:930</text:p>
          </table:table-cell>
          <table:table-cell office:value-type="float" office:value="4206379.6500000004" table:style-name="ce40">
            <text:p>4 206 379,65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46:82</text:p>
          </table:table-cell>
          <table:table-cell office:value-type="float" office:value="105612" table:style-name="ce40">
            <text:p>105 612,00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46:1878</text:p>
          </table:table-cell>
          <table:table-cell office:value-type="float" office:value="1309706.97" table:style-name="ce40">
            <text:p>1 309 706,97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50:673</text:p>
          </table:table-cell>
          <table:table-cell office:value-type="float" office:value="175949.54" table:style-name="ce40">
            <text:p>175 949,54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75:86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71:705</text:p>
          </table:table-cell>
          <table:table-cell office:value-type="float" office:value="242593.6" table:style-name="ce40">
            <text:p>242 593,60</text:p>
          </table:table-cell>
          <table:table-cell office:value-type="string" table:style-name="ce13">
            <text:p>10.06.2026</text:p>
          </table:table-cell>
          <table:table-cell office:value-type="string" table:style-name="ce14">
            <text:p>09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4:1147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01:278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70101:2264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01:218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70101:2262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01:299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90101:1293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01:219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70101:2265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90101:1294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01:213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01:217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01:272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2:0010104:2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78:20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10:50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0:872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71:660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7253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6:0010102:156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7:637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0:690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0:695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0:559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50:688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49:854</text:p>
          </table:table-cell>
          <table:table-cell office:value-type="string" table:number-columns-spanned="2" table:number-rows-spanned="1" table:style-name="ce43">
            <text:p>10.06.2026</text:p>
          </table:table-cell>
          <table:covered-table-cell/>
          <table:table-cell office:value-type="string" table:style-name="ce17">
            <text:p>09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86106BB78394690C80757EB133FDF4299BDE5FBF38BB6011A921B1107787A2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6-23T03:15:25Z</dc:date>
    <meta:print-date>2020-11-16T23:29:28Z</meta:print-date>
  </office:meta>
</office:document-meta>
</file>