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50" style:base-cell-address="Акт.C57"/>
      <style:map style:condition="of:is-true-formula(AND(COUNTIF([.$C:.$C]; [.C57])&gt;1;NOT(ISBLANK([.C57]))))" style:apply-style-name="cf150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50" style:base-cell-address="Акт.C58"/>
      <style:map style:condition="of:is-true-formula(AND(COUNTIF([.$C:.$C]; [.C58])&gt;1;NOT(ISBLANK([.C58]))))" style:apply-style-name="cf150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250</text:p>
          </table:table-cell>
          <table:table-cell office:value-type="float" office:value="596700" table:style-name="ce40">
            <text:p>596 7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912</text:p>
          </table:table-cell>
          <table:table-cell office:value-type="float" office:value="1147800" table:style-name="ce40">
            <text:p>1 147 8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249</text:p>
          </table:table-cell>
          <table:table-cell office:value-type="float" office:value="850500" table:style-name="ce40">
            <text:p>850 5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48</text:p>
          </table:table-cell>
          <table:table-cell office:value-type="float" office:value="612900" table:style-name="ce40">
            <text:p>612 9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978</text:p>
          </table:table-cell>
          <table:table-cell office:value-type="float" office:value="3624100" table:style-name="ce40">
            <text:p>3 624 1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3:979</text:p>
          </table:table-cell>
          <table:table-cell office:value-type="float" office:value="4093600" table:style-name="ce40">
            <text:p>4 093 6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3501</text:p>
          </table:table-cell>
          <table:table-cell office:value-type="float" office:value="1072400" table:style-name="ce40">
            <text:p>1 072 4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913</text:p>
          </table:table-cell>
          <table:table-cell office:value-type="float" office:value="1204900" table:style-name="ce40">
            <text:p>1 204 9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9:2100</text:p>
          </table:table-cell>
          <table:table-cell office:value-type="float" office:value="1894200" table:style-name="ce40">
            <text:p>1 894 2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632</text:p>
          </table:table-cell>
          <table:table-cell office:value-type="float" office:value="989100" table:style-name="ce40">
            <text:p>989 1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2:788</text:p>
          </table:table-cell>
          <table:table-cell office:value-type="float" office:value="62120500" table:style-name="ce40">
            <text:p>62 120 5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3361</text:p>
          </table:table-cell>
          <table:table-cell office:value-type="float" office:value="1949600" table:style-name="ce40">
            <text:p>1 949 6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814</text:p>
          </table:table-cell>
          <table:table-cell office:value-type="float" office:value="7496100" table:style-name="ce40">
            <text:p>7 496 1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631</text:p>
          </table:table-cell>
          <table:table-cell office:value-type="float" office:value="622600" table:style-name="ce40">
            <text:p>622 6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4512</text:p>
          </table:table-cell>
          <table:table-cell office:value-type="float" office:value="2485900" table:style-name="ce40">
            <text:p>2 485 9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5:1686</text:p>
          </table:table-cell>
          <table:table-cell office:value-type="float" office:value="1959800" table:style-name="ce40">
            <text:p>1 959 8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4109</text:p>
          </table:table-cell>
          <table:table-cell office:value-type="float" office:value="787600" table:style-name="ce40">
            <text:p>787 6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8107</text:p>
          </table:table-cell>
          <table:table-cell office:value-type="float" office:value="555600" table:style-name="ce40">
            <text:p>555 6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246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988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575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735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059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4:676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4:793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137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2510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5:707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1090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5:2518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305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5:1528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8:2454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8:3376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6:211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8:2665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0203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1B0D6033393CF02802FB634B5DAD124C9C7D9B00DECA77B755523224DDB8F0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2T23:28:52Z</dc:date>
    <meta:print-date>2020-11-16T23:29:28Z</meta:print-date>
  </office:meta>
</office:document-meta>
</file>