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0" style:base-cell-address="Акт.C73"/>
      <style:map style:condition="of:is-true-formula(AND(COUNTIF([.$C:.$C]; [.C73])&gt;1;NOT(ISBLANK([.C73]))))" style:apply-style-name="cf150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184</text:p>
          </table:table-cell>
          <table:table-cell office:value-type="float" office:value="12659811" table:style-name="ce40">
            <text:p>12 659 811,0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533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0:842</text:p>
          </table:table-cell>
          <table:table-cell office:value-type="float" office:value="773935.08" table:style-name="ce40">
            <text:p>773 935,08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535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6:428</text:p>
          </table:table-cell>
          <table:table-cell office:value-type="float" office:value="215431.59" table:style-name="ce40">
            <text:p>215 431,59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534</text:p>
          </table:table-cell>
          <table:table-cell office:value-type="float" office:value="67939.240000000005" table:style-name="ce40">
            <text:p>67 939,24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4048</text:p>
          </table:table-cell>
          <table:table-cell office:value-type="float" office:value="53687.65" table:style-name="ce40">
            <text:p>53 687,6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507</text:p>
          </table:table-cell>
          <table:table-cell office:value-type="float" office:value="15424.59" table:style-name="ce40">
            <text:p>15 424,59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1040</text:p>
          </table:table-cell>
          <table:table-cell office:value-type="float" office:value="280507.65000000002" table:style-name="ce40">
            <text:p>280 507,6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055</text:p>
          </table:table-cell>
          <table:table-cell office:value-type="float" office:value="214454.5" table:style-name="ce40">
            <text:p>214 454,5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5:85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2482</text:p>
          </table:table-cell>
          <table:table-cell office:value-type="float" office:value="130465.08" table:style-name="ce40">
            <text:p>130 465,08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7:2921</text:p>
          </table:table-cell>
          <table:table-cell office:value-type="float" office:value="650279.69999999995" table:style-name="ce40">
            <text:p>650 279,7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4:494</text:p>
          </table:table-cell>
          <table:table-cell office:value-type="float" office:value="224244.5" table:style-name="ce40">
            <text:p>224 244,5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8:574</text:p>
          </table:table-cell>
          <table:table-cell office:value-type="float" office:value="116710.95" table:style-name="ce40">
            <text:p>116 710,9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359</text:p>
          </table:table-cell>
          <table:table-cell office:value-type="float" office:value="221147.03" table:style-name="ce40">
            <text:p>221 147,03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6666</text:p>
          </table:table-cell>
          <table:table-cell office:value-type="float" office:value="63523.040000000001" table:style-name="ce40">
            <text:p>63 523,04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3160</text:p>
          </table:table-cell>
          <table:table-cell office:value-type="float" office:value="71167.350000000006" table:style-name="ce40">
            <text:p>71 167,3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511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7:9278</text:p>
          </table:table-cell>
          <table:table-cell office:value-type="float" office:value="3861285.9" table:style-name="ce40">
            <text:p>3 861 285,9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8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4:363</text:p>
          </table:table-cell>
          <table:table-cell office:value-type="float" office:value="225679.05" table:style-name="ce40">
            <text:p>225 679,05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1054</text:p>
          </table:table-cell>
          <table:table-cell office:value-type="float" office:value="225228.79999999999" table:style-name="ce40">
            <text:p>225 228,8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4:365</text:p>
          </table:table-cell>
          <table:table-cell office:value-type="float" office:value="232021.7" table:style-name="ce40">
            <text:p>232 021,7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5:65</text:p>
          </table:table-cell>
          <table:table-cell office:value-type="float" office:value="110848.4" table:style-name="ce40">
            <text:p>110 848,40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4:735</text:p>
          </table:table-cell>
          <table:table-cell office:value-type="float" office:value="90908.160000000003" table:style-name="ce40">
            <text:p>90 908,16</text:p>
          </table:table-cell>
          <table:table-cell office:value-type="string" table:style-name="ce13">
            <text:p>09.06.2026</text:p>
          </table:table-cell>
          <table:table-cell office:value-type="string" table:style-name="ce14">
            <text:p>07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45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432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385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400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60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431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0:0000000:5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432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916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388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9:15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164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9:15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0:422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0:382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0:4220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6:6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9:14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4:23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9:408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4:49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1:187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0:101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1:699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8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3474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2:1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9:792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795</text:p>
          </table:table-cell>
          <table:table-cell office:value-type="string" table:number-columns-spanned="2" table:number-rows-spanned="1" table:style-name="ce43">
            <text:p>09.06.2026</text:p>
          </table:table-cell>
          <table:covered-table-cell/>
          <table:table-cell office:value-type="string" table:style-name="ce17">
            <text:p>07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B6B97887987DD5DCF59221B7A225D5B36DB4A11BEF67A04A1C6D88538889E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22T01:48:03Z</dc:date>
    <meta:print-date>2020-11-16T23:29:28Z</meta:print-date>
  </office:meta>
</office:document-meta>
</file>