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0" style:base-cell-address="Акт.C55"/>
      <style:map style:condition="of:is-true-formula(AND(COUNTIF([.$C:.$C]; [.C55])&gt;1;NOT(ISBLANK([.C55]))))" style:apply-style-name="cf150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0" style:base-cell-address="Акт.C56"/>
      <style:map style:condition="of:is-true-formula(AND(COUNTIF([.$C:.$C]; [.C56])&gt;1;NOT(ISBLANK([.C56]))))" style:apply-style-name="cf150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5:1072</text:p>
          </table:table-cell>
          <table:table-cell office:value-type="float" office:value="200600" table:style-name="ce40">
            <text:p>20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1070</text:p>
          </table:table-cell>
          <table:table-cell office:value-type="float" office:value="200600" table:style-name="ce40">
            <text:p>20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1069</text:p>
          </table:table-cell>
          <table:table-cell office:value-type="float" office:value="200600" table:style-name="ce40">
            <text:p>20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1068</text:p>
          </table:table-cell>
          <table:table-cell office:value-type="float" office:value="137000" table:style-name="ce40">
            <text:p>137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5:1067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1071</text:p>
          </table:table-cell>
          <table:table-cell office:value-type="float" office:value="200600" table:style-name="ce40">
            <text:p>20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247</text:p>
          </table:table-cell>
          <table:table-cell office:value-type="float" office:value="585200" table:style-name="ce40">
            <text:p>585 2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2413</text:p>
          </table:table-cell>
          <table:table-cell office:value-type="float" office:value="3199400" table:style-name="ce40">
            <text:p>3 199 4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3161</text:p>
          </table:table-cell>
          <table:table-cell office:value-type="float" office:value="2309700" table:style-name="ce40">
            <text:p>2 309 7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5:752</text:p>
          </table:table-cell>
          <table:table-cell office:value-type="float" office:value="3766500" table:style-name="ce40">
            <text:p>3 766 5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1:622</text:p>
          </table:table-cell>
          <table:table-cell office:value-type="float" office:value="5406600" table:style-name="ce40">
            <text:p>5 406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880</text:p>
          </table:table-cell>
          <table:table-cell office:value-type="float" office:value="8652000" table:style-name="ce40">
            <text:p>8 652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191</text:p>
          </table:table-cell>
          <table:table-cell office:value-type="float" office:value="1656100" table:style-name="ce40">
            <text:p>1 656 1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8108</text:p>
          </table:table-cell>
          <table:table-cell office:value-type="float" office:value="2619200" table:style-name="ce40">
            <text:p>2 619 2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3190</text:p>
          </table:table-cell>
          <table:table-cell office:value-type="float" office:value="1374300" table:style-name="ce40">
            <text:p>1 374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053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053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065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29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78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81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710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789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69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030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212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6:11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6:11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6:11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434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0:43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6:93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0:204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204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1023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D476EE940E730C83EC32BD9DFC77877684D4BF4AB8F36EE933F30C8A256939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2T00:26:45Z</dc:date>
    <meta:print-date>2020-11-16T23:29:28Z</meta:print-date>
  </office:meta>
</office:document-meta>
</file>