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50" style:base-cell-address="Акт.C60"/>
      <style:map style:condition="of:is-true-formula(AND(COUNTIF([.$C:.$C]; [.C60])&gt;1;NOT(ISBLANK([.C60]))))" style:apply-style-name="cf150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0" style:base-cell-address="Акт.C61"/>
      <style:map style:condition="of:is-true-formula(AND(COUNTIF([.$C:.$C]; [.C61])&gt;1;NOT(ISBLANK([.C61]))))" style:apply-style-name="cf150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671</text:p>
          </table:table-cell>
          <table:table-cell office:value-type="float" office:value="1002200" table:style-name="ce40">
            <text:p>1 002 2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670</text:p>
          </table:table-cell>
          <table:table-cell office:value-type="float" office:value="1297600" table:style-name="ce40">
            <text:p>1 297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9:1718</text:p>
          </table:table-cell>
          <table:table-cell office:value-type="float" office:value="1337400" table:style-name="ce40">
            <text:p>1 337 4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1417</text:p>
          </table:table-cell>
          <table:table-cell office:value-type="float" office:value="1308300" table:style-name="ce40">
            <text:p>1 308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020</text:p>
          </table:table-cell>
          <table:table-cell office:value-type="float" office:value="1670300" table:style-name="ce40">
            <text:p>1 670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827</text:p>
          </table:table-cell>
          <table:table-cell office:value-type="float" office:value="3624300" table:style-name="ce40">
            <text:p>3 624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5:1685</text:p>
          </table:table-cell>
          <table:table-cell office:value-type="float" office:value="1163500" table:style-name="ce40">
            <text:p>1 163 5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2099</text:p>
          </table:table-cell>
          <table:table-cell office:value-type="float" office:value="1922400" table:style-name="ce40">
            <text:p>1 922 4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20101:310</text:p>
          </table:table-cell>
          <table:table-cell office:value-type="float" office:value="2735700" table:style-name="ce40">
            <text:p>2 735 7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1612</text:p>
          </table:table-cell>
          <table:table-cell office:value-type="float" office:value="5014700" table:style-name="ce40">
            <text:p>5 014 7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1479</text:p>
          </table:table-cell>
          <table:table-cell office:value-type="float" office:value="134300" table:style-name="ce40">
            <text:p>134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9:1721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1211</text:p>
          </table:table-cell>
          <table:table-cell office:value-type="float" office:value="78100" table:style-name="ce40">
            <text:p>78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9:1371</text:p>
          </table:table-cell>
          <table:table-cell office:value-type="float" office:value="104500" table:style-name="ce40">
            <text:p>104 5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9:1722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9:1728</text:p>
          </table:table-cell>
          <table:table-cell office:value-type="float" office:value="108000" table:style-name="ce40">
            <text:p>108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9:1724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9:1209</text:p>
          </table:table-cell>
          <table:table-cell office:value-type="float" office:value="79400" table:style-name="ce40">
            <text:p>79 4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9:1480</text:p>
          </table:table-cell>
          <table:table-cell office:value-type="float" office:value="109000" table:style-name="ce40">
            <text:p>109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9:1723</text:p>
          </table:table-cell>
          <table:table-cell office:value-type="float" office:value="132600" table:style-name="ce40">
            <text:p>132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9:1730</text:p>
          </table:table-cell>
          <table:table-cell office:value-type="float" office:value="108000" table:style-name="ce40">
            <text:p>108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9:1187</text:p>
          </table:table-cell>
          <table:table-cell office:value-type="float" office:value="130300" table:style-name="ce40">
            <text:p>130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9:1719</text:p>
          </table:table-cell>
          <table:table-cell office:value-type="float" office:value="132600" table:style-name="ce40">
            <text:p>132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9:1481</text:p>
          </table:table-cell>
          <table:table-cell office:value-type="float" office:value="134300" table:style-name="ce40">
            <text:p>134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09:1727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9:1069</text:p>
          </table:table-cell>
          <table:table-cell office:value-type="float" office:value="80600" table:style-name="ce40">
            <text:p>80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9:1729</text:p>
          </table:table-cell>
          <table:table-cell office:value-type="float" office:value="132600" table:style-name="ce40">
            <text:p>132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9:1478</text:p>
          </table:table-cell>
          <table:table-cell office:value-type="float" office:value="109000" table:style-name="ce40">
            <text:p>109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9:1725</text:p>
          </table:table-cell>
          <table:table-cell office:value-type="float" office:value="108000" table:style-name="ce40">
            <text:p>108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9:1482</text:p>
          </table:table-cell>
          <table:table-cell office:value-type="float" office:value="109500" table:style-name="ce40">
            <text:p>109 5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9:1378</text:p>
          </table:table-cell>
          <table:table-cell office:value-type="float" office:value="78100" table:style-name="ce40">
            <text:p>78 1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9:1720</text:p>
          </table:table-cell>
          <table:table-cell office:value-type="float" office:value="108000" table:style-name="ce40">
            <text:p>108 0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9:1483</text:p>
          </table:table-cell>
          <table:table-cell office:value-type="float" office:value="134300" table:style-name="ce40">
            <text:p>134 3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9:1726</text:p>
          </table:table-cell>
          <table:table-cell office:value-type="float" office:value="132600" table:style-name="ce40">
            <text:p>132 60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5:30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52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688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6:11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193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193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8FEAB63FC8A45E7117C7FEBC2B8A78F23F237BA8DF6C1BEA84AC5F42DFBB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2T00:24:30Z</dc:date>
    <meta:print-date>2020-11-16T23:29:28Z</meta:print-date>
  </office:meta>
</office:document-meta>
</file>