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50" style:base-cell-address="Акт.C58"/>
      <style:map style:condition="of:is-true-formula(AND(COUNTIF([.$C:.$C]; [.C58])&gt;1;NOT(ISBLANK([.C58]))))" style:apply-style-name="cf150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50" style:base-cell-address="Акт.C59"/>
      <style:map style:condition="of:is-true-formula(AND(COUNTIF([.$C:.$C]; [.C59])&gt;1;NOT(ISBLANK([.C59]))))" style:apply-style-name="cf150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2:366</text:p>
          </table:table-cell>
          <table:table-cell office:value-type="float" office:value="1157760" table:style-name="ce40">
            <text:p>1 157 760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0:121</text:p>
          </table:table-cell>
          <table:table-cell office:value-type="float" office:value="158830.66" table:style-name="ce40">
            <text:p>158 830,66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1:1231</text:p>
          </table:table-cell>
          <table:table-cell office:value-type="float" office:value="1376726" table:style-name="ce40">
            <text:p>1 376 726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1485</text:p>
          </table:table-cell>
          <table:table-cell office:value-type="float" office:value="398024.9" table:style-name="ce40">
            <text:p>398 024,9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2223</text:p>
          </table:table-cell>
          <table:table-cell office:value-type="float" office:value="134157.87" table:style-name="ce40">
            <text:p>134 157,87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0786</text:p>
          </table:table-cell>
          <table:table-cell office:value-type="float" office:value="22807474.41" table:style-name="ce40">
            <text:p>22 807 474,41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3:0010102:609</text:p>
          </table:table-cell>
          <table:table-cell office:value-type="float" office:value="6534.15" table:style-name="ce40">
            <text:p>6 534,1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9:166</text:p>
          </table:table-cell>
          <table:table-cell office:value-type="float" office:value="92413.65" table:style-name="ce40">
            <text:p>92 413,6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7:1484</text:p>
          </table:table-cell>
          <table:table-cell office:value-type="float" office:value="645373.05000000005" table:style-name="ce40">
            <text:p>645 373,0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20069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0:37</text:p>
          </table:table-cell>
          <table:table-cell office:value-type="float" office:value="112016.02" table:style-name="ce40">
            <text:p>112 016,02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1338</text:p>
          </table:table-cell>
          <table:table-cell office:value-type="float" office:value="124852.41" table:style-name="ce40">
            <text:p>124 852,41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2671</text:p>
          </table:table-cell>
          <table:table-cell office:value-type="float" office:value="323622.40000000002" table:style-name="ce40">
            <text:p>323 622,4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39</text:p>
          </table:table-cell>
          <table:table-cell office:value-type="float" office:value="112540564.08" table:style-name="ce40">
            <text:p>112 540 564,08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4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19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3:3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442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2:16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2:15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2:1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48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1:61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1723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223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2233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38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3:4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91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70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3:5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80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123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9:80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9:79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33:5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9:69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33:53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3:5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4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16F855BD08CA8A537D7A208853AC2A9710A852AD0525B8971B1FA7F4CD04A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22T00:38:32Z</dc:date>
    <meta:print-date>2020-11-16T23:29:28Z</meta:print-date>
  </office:meta>
</office:document-meta>
</file>