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0])&gt;1;NOT(ISBLANK([.C50]))))" style:apply-style-name="cf150" style:base-cell-address="Акт.C50"/>
      <style:map style:condition="of:is-true-formula(AND(COUNTIF([.$C:.$C]; [.C50])&gt;1;NOT(ISBLANK([.C50]))))" style:apply-style-name="cf150" style:base-cell-address="Акт.C50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1])&gt;1;NOT(ISBLANK([.C51]))))" style:apply-style-name="cf150" style:base-cell-address="Акт.C51"/>
      <style:map style:condition="of:is-true-formula(AND(COUNTIF([.$C:.$C]; [.C51])&gt;1;NOT(ISBLANK([.C51]))))" style:apply-style-name="cf150" style:base-cell-address="Акт.C51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22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2.06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" table:style-name="ce10">
            <text:p>2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7:13189</text:p>
          </table:table-cell>
          <table:table-cell office:value-type="float" office:value="936100" table:style-name="ce40">
            <text:p>936 100,00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6:6245</text:p>
          </table:table-cell>
          <table:table-cell office:value-type="float" office:value="834900" table:style-name="ce40">
            <text:p>834 900,00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3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6:6244</text:p>
          </table:table-cell>
          <table:table-cell office:value-type="float" office:value="845100" table:style-name="ce40">
            <text:p>845 100,00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3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0:2859</text:p>
          </table:table-cell>
          <table:table-cell office:value-type="float" office:value="2885300" table:style-name="ce40">
            <text:p>2 885 300,00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3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7:0010105:1062</text:p>
          </table:table-cell>
          <table:table-cell office:value-type="float" office:value="1213200" table:style-name="ce40">
            <text:p>1 213 200,00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7:0010105:1066</text:p>
          </table:table-cell>
          <table:table-cell office:value-type="float" office:value="142100" table:style-name="ce40">
            <text:p>142 100,00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7:0010105:1064</text:p>
          </table:table-cell>
          <table:table-cell office:value-type="float" office:value="397200" table:style-name="ce40">
            <text:p>397 200,00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7:0010105:1065</text:p>
          </table:table-cell>
          <table:table-cell office:value-type="float" office:value="171200" table:style-name="ce40">
            <text:p>171 200,00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7:0010105:1063</text:p>
          </table:table-cell>
          <table:table-cell office:value-type="float" office:value="1302800" table:style-name="ce40">
            <text:p>1 302 800,00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5:2435</text:p>
          </table:table-cell>
          <table:table-cell office:value-type="float" office:value="394900" table:style-name="ce40">
            <text:p>394 900,00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35:134</text:p>
          </table:table-cell>
          <table:table-cell office:value-type="float" office:value="238800" table:style-name="ce40">
            <text:p>238 800,00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4:6100</text:p>
          </table:table-cell>
          <table:table-cell office:value-type="float" office:value="1026800" table:style-name="ce40">
            <text:p>1 026 800,00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7:7250</text:p>
          </table:table-cell>
          <table:table-cell office:value-type="float" office:value="378300" table:style-name="ce40">
            <text:p>378 300,00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5:13911</text:p>
          </table:table-cell>
          <table:table-cell office:value-type="float" office:value="1224200" table:style-name="ce40">
            <text:p>1 224 200,00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6:20071</text:p>
          </table:table-cell>
          <table:table-cell office:value-type="float" office:value="654000" table:style-name="ce40">
            <text:p>654 000,00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35:133</text:p>
          </table:table-cell>
          <table:table-cell office:value-type="float" office:value="291700" table:style-name="ce40">
            <text:p>291 700,00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6:20070</text:p>
          </table:table-cell>
          <table:table-cell office:value-type="float" office:value="1054000" table:style-name="ce40">
            <text:p>1 054 000,00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7:0010105:1061</text:p>
          </table:table-cell>
          <table:table-cell office:value-type="float" office:value="3951100" table:style-name="ce40">
            <text:p>3 951 100,00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3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9:8106</text:p>
          </table:table-cell>
          <table:table-cell office:value-type="float" office:value="8103300" table:style-name="ce40">
            <text:p>8 103 300,00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2:0010106:9553</text:p>
          </table:table-cell>
          <table:table-cell office:value-type="float" office:value="4475700" table:style-name="ce40">
            <text:p>4 475 700,00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7:13188</text:p>
          </table:table-cell>
          <table:table-cell office:value-type="float" office:value="6576300" table:style-name="ce40">
            <text:p>6 576 300,00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3.06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50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8:4980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4:1880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8:4979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7:11667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6:11586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81:1531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7:12538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7:12539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1:7516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3.06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E5153291DFC83ACB8AF017591893BF80F9C414A8C5C1432C3402EF390B2D18D3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8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12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6-06-22T00:22:20Z</dc:date>
    <meta:print-date>2020-11-16T23:29:28Z</meta:print-date>
  </office:meta>
</office:document-meta>
</file>