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0" style:base-cell-address="Акт.C67"/>
      <style:map style:condition="of:is-true-formula(AND(COUNTIF([.$C:.$C]; [.C67])&gt;1;NOT(ISBLANK([.C67]))))" style:apply-style-name="cf150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50" style:base-cell-address="Акт.C68"/>
      <style:map style:condition="of:is-true-formula(AND(COUNTIF([.$C:.$C]; [.C68])&gt;1;NOT(ISBLANK([.C68]))))" style:apply-style-name="cf150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35</text:p>
          </table:table-cell>
          <table:table-cell office:value-type="float" office:value="279717.09999999998" table:style-name="ce40">
            <text:p>279 717,1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5:756</text:p>
          </table:table-cell>
          <table:table-cell office:value-type="float" office:value="1053513.03" table:style-name="ce40">
            <text:p>1 053 513,03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3159</text:p>
          </table:table-cell>
          <table:table-cell office:value-type="float" office:value="68670.25" table:style-name="ce40">
            <text:p>68 670,25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49</text:p>
          </table:table-cell>
          <table:table-cell office:value-type="float" office:value="4735138.2" table:style-name="ce40">
            <text:p>4 735 138,2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20068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910</text:p>
          </table:table-cell>
          <table:table-cell office:value-type="float" office:value="60333.3" table:style-name="ce40">
            <text:p>60 333,3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460</text:p>
          </table:table-cell>
          <table:table-cell office:value-type="float" office:value="2075220" table:style-name="ce40">
            <text:p>2 075 22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398</text:p>
          </table:table-cell>
          <table:table-cell office:value-type="float" office:value="20444.38" table:style-name="ce40">
            <text:p>20 444,38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461</text:p>
          </table:table-cell>
          <table:table-cell office:value-type="float" office:value="2071069.56" table:style-name="ce40">
            <text:p>2 071 069,56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20067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6:156</text:p>
          </table:table-cell>
          <table:table-cell office:value-type="float" office:value="831768.34" table:style-name="ce40">
            <text:p>831 768,34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3187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20066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630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4:1462</text:p>
          </table:table-cell>
          <table:table-cell office:value-type="float" office:value="2075220" table:style-name="ce40">
            <text:p>2 075 22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7249</text:p>
          </table:table-cell>
          <table:table-cell office:value-type="float" office:value="38241.839999999997" table:style-name="ce40">
            <text:p>38 241,84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380</text:p>
          </table:table-cell>
          <table:table-cell office:value-type="float" office:value="282819.88" table:style-name="ce40">
            <text:p>282 819,88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0:222</text:p>
          </table:table-cell>
          <table:table-cell office:value-type="float" office:value="188740.83" table:style-name="ce40">
            <text:p>188 740,83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1117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603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6023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602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6035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6043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6033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603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6045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6032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603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50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604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603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6027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9:175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6030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70101:2261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90101:128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70101:225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60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70101:2260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0:385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4:0010101:39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70101:225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70101:225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70101:2255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10101:521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19:11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CB3BA5EA5B27E3F56CA9DE73BDB1CB8F24E407E2C8B6829B9CD529AA10AC04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15T22:42:11Z</dc:date>
    <meta:print-date>2020-11-16T23:29:28Z</meta:print-date>
  </office:meta>
</office:document-meta>
</file>