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2])&gt;1;NOT(ISBLANK([.C92]))))" style:apply-style-name="cf150" style:base-cell-address="Акт.C92"/>
      <style:map style:condition="of:is-true-formula(AND(COUNTIF([.$C:.$C]; [.C92])&gt;1;NOT(ISBLANK([.C92]))))" style:apply-style-name="cf150" style:base-cell-address="Акт.C9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3])&gt;1;NOT(ISBLANK([.C93]))))" style:apply-style-name="cf150" style:base-cell-address="Акт.C93"/>
      <style:map style:condition="of:is-true-formula(AND(COUNTIF([.$C:.$C]; [.C93])&gt;1;NOT(ISBLANK([.C93]))))" style:apply-style-name="cf150" style:base-cell-address="Акт.C9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1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8105</text:p>
          </table:table-cell>
          <table:table-cell office:value-type="float" office:value="287695000" table:style-name="ce40">
            <text:p>287 695 000,0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7:0010105:1058</text:p>
          </table:table-cell>
          <table:table-cell office:value-type="float" office:value="334400" table:style-name="ce40">
            <text:p>334 400,0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5:1057</text:p>
          </table:table-cell>
          <table:table-cell office:value-type="float" office:value="17780300" table:style-name="ce40">
            <text:p>17 780 300,0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7:0010105:1060</text:p>
          </table:table-cell>
          <table:table-cell office:value-type="float" office:value="549600" table:style-name="ce40">
            <text:p>549 600,0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5:1059</text:p>
          </table:table-cell>
          <table:table-cell office:value-type="float" office:value="823600" table:style-name="ce40">
            <text:p>823 600,0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20:294</text:p>
          </table:table-cell>
          <table:table-cell office:value-type="float" office:value="406400" table:style-name="ce40">
            <text:p>406 400,0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1:000014:472</text:p>
          </table:table-cell>
          <table:table-cell office:value-type="float" office:value="602300" table:style-name="ce40">
            <text:p>602 300,0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4:2412</text:p>
          </table:table-cell>
          <table:table-cell office:value-type="float" office:value="1428100" table:style-name="ce40">
            <text:p>1 428 100,0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7:4510</text:p>
          </table:table-cell>
          <table:table-cell office:value-type="float" office:value="1867300" table:style-name="ce40">
            <text:p>1 867 300,0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1:1789</text:p>
          </table:table-cell>
          <table:table-cell office:value-type="float" office:value="1972700" table:style-name="ce40">
            <text:p>1 972 700,0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14:475</text:p>
          </table:table-cell>
          <table:table-cell office:value-type="float" office:value="563800" table:style-name="ce40">
            <text:p>563 800,0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6:4098</text:p>
          </table:table-cell>
          <table:table-cell office:value-type="float" office:value="2723400" table:style-name="ce40">
            <text:p>2 723 400,0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2:589</text:p>
          </table:table-cell>
          <table:table-cell office:value-type="float" office:value="4729400" table:style-name="ce40">
            <text:p>4 729 400,0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1:000014:476</text:p>
          </table:table-cell>
          <table:table-cell office:value-type="float" office:value="1031000" table:style-name="ce40">
            <text:p>1 031 000,0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14:477</text:p>
          </table:table-cell>
          <table:table-cell office:value-type="float" office:value="518400" table:style-name="ce40">
            <text:p>518 400,0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2:1083</text:p>
          </table:table-cell>
          <table:table-cell office:value-type="float" office:value="1856400" table:style-name="ce40">
            <text:p>1 856 400,0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1:000014:478</text:p>
          </table:table-cell>
          <table:table-cell office:value-type="float" office:value="512600" table:style-name="ce40">
            <text:p>512 600,0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1:000014:473</text:p>
          </table:table-cell>
          <table:table-cell office:value-type="float" office:value="302800" table:style-name="ce40">
            <text:p>302 800,0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1:000014:474</text:p>
          </table:table-cell>
          <table:table-cell office:value-type="float" office:value="299500" table:style-name="ce40">
            <text:p>299 500,0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2:1084</text:p>
          </table:table-cell>
          <table:table-cell office:value-type="float" office:value="839700" table:style-name="ce40">
            <text:p>839 700,0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2:1085</text:p>
          </table:table-cell>
          <table:table-cell office:value-type="float" office:value="835600" table:style-name="ce40">
            <text:p>835 600,0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2:1086</text:p>
          </table:table-cell>
          <table:table-cell office:value-type="float" office:value="1197800" table:style-name="ce40">
            <text:p>1 197 800,00</text:p>
          </table:table-cell>
          <table:table-cell office:value-type="string" table:style-name="ce13">
            <text:p>04.06.2026</text:p>
          </table:table-cell>
          <table:table-cell office:value-type="string" table:style-name="ce14">
            <text:p>03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1862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362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2754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2953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1366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3:556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3:000008:1049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1129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1146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1148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11154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1261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11871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1936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11938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11956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11974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12003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12076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12077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12079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12086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12182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12201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13145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13148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2563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2569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2584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2831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2834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2839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2842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2844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2849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2851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2859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2867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36:336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11188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11128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000000:1651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14998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9088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9706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9:3114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9:3178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8:3025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36:649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36:650</text:p>
          </table:table-cell>
          <table:table-cell office:value-type="string" table:number-columns-spanned="2" table:number-rows-spanned="1" table:style-name="ce43">
            <text:p>04.06.2026</text:p>
          </table:table-cell>
          <table:covered-table-cell/>
          <table:table-cell office:value-type="string" table:style-name="ce17">
            <text:p>03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200251699783D0439068DA9C4C7E30C35C470DD403D759272F8107FC879217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6-15T21:14:25Z</dc:date>
    <meta:print-date>2020-11-16T23:29:28Z</meta:print-date>
  </office:meta>
</office:document-meta>
</file>