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50" style:base-cell-address="Акт.C80"/>
      <style:map style:condition="of:is-true-formula(AND(COUNTIF([.$C:.$C]; [.C80])&gt;1;NOT(ISBLANK([.C80]))))" style:apply-style-name="cf150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50" style:base-cell-address="Акт.C81"/>
      <style:map style:condition="of:is-true-formula(AND(COUNTIF([.$C:.$C]; [.C81])&gt;1;NOT(ISBLANK([.C81]))))" style:apply-style-name="cf150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1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5:210</text:p>
          </table:table-cell>
          <table:table-cell office:value-type="float" office:value="425800" table:style-name="ce40">
            <text:p>425 8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1219</text:p>
          </table:table-cell>
          <table:table-cell office:value-type="float" office:value="3320300" table:style-name="ce40">
            <text:p>3 320 3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621</text:p>
          </table:table-cell>
          <table:table-cell office:value-type="float" office:value="4966000" table:style-name="ce40">
            <text:p>4 966 0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20:293</text:p>
          </table:table-cell>
          <table:table-cell office:value-type="float" office:value="436600" table:style-name="ce40">
            <text:p>436 6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0:1617</text:p>
          </table:table-cell>
          <table:table-cell office:value-type="float" office:value="2339300" table:style-name="ce40">
            <text:p>2 339 3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3344</text:p>
          </table:table-cell>
          <table:table-cell office:value-type="float" office:value="2309900" table:style-name="ce40">
            <text:p>2 309 9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20065</text:p>
          </table:table-cell>
          <table:table-cell office:value-type="float" office:value="851900" table:style-name="ce40">
            <text:p>851 9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0:2387</text:p>
          </table:table-cell>
          <table:table-cell office:value-type="float" office:value="3519100" table:style-name="ce40">
            <text:p>3 519 1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15:1126</text:p>
          </table:table-cell>
          <table:table-cell office:value-type="float" office:value="617700" table:style-name="ce40">
            <text:p>617 7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0:711</text:p>
          </table:table-cell>
          <table:table-cell office:value-type="float" office:value="1204900" table:style-name="ce40">
            <text:p>1 204 900,00</text:p>
          </table:table-cell>
          <table:table-cell office:value-type="string" table:style-name="ce13">
            <text:p>03.06.2026</text:p>
          </table:table-cell>
          <table:table-cell office:value-type="string" table:style-name="ce14">
            <text:p>02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2284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1268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647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649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656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658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663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664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66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71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673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79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85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86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87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688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693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699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701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702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703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711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715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717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720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723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737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40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42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748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752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757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758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759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760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2761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2763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2775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3063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3110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3111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3454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3489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8:5006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771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2824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6:4684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4412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1421</text:p>
          </table:table-cell>
          <table:table-cell office:value-type="string" table:number-columns-spanned="2" table:number-rows-spanned="1" table:style-name="ce43">
            <text:p>03.06.2026</text:p>
          </table:table-cell>
          <table:covered-table-cell/>
          <table:table-cell office:value-type="string" table:style-name="ce17">
            <text:p>02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3D55530273316D3378781E3BF5FB16E46186109AE1FA50BA73679EEB570DED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15T21:12:12Z</dc:date>
    <meta:print-date>2020-11-16T23:29:28Z</meta:print-date>
  </office:meta>
</office:document-meta>
</file>