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0" style:base-cell-address="Акт.C55"/>
      <style:map style:condition="of:is-true-formula(AND(COUNTIF([.$C:.$C]; [.C55])&gt;1;NOT(ISBLANK([.C55]))))" style:apply-style-name="cf150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0" style:base-cell-address="Акт.C56"/>
      <style:map style:condition="of:is-true-formula(AND(COUNTIF([.$C:.$C]; [.C56])&gt;1;NOT(ISBLANK([.C56]))))" style:apply-style-name="cf150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5:1056</text:p>
          </table:table-cell>
          <table:table-cell office:value-type="float" office:value="1623500" table:style-name="ce40">
            <text:p>1 623 5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1055</text:p>
          </table:table-cell>
          <table:table-cell office:value-type="float" office:value="3179300" table:style-name="ce40">
            <text:p>3 179 3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8:169</text:p>
          </table:table-cell>
          <table:table-cell office:value-type="float" office:value="545900" table:style-name="ce40">
            <text:p>545 9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5:1684</text:p>
          </table:table-cell>
          <table:table-cell office:value-type="float" office:value="484400" table:style-name="ce40">
            <text:p>484 4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20063</text:p>
          </table:table-cell>
          <table:table-cell office:value-type="float" office:value="563400" table:style-name="ce40">
            <text:p>563 4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813</text:p>
          </table:table-cell>
          <table:table-cell office:value-type="float" office:value="2212800" table:style-name="ce40">
            <text:p>2 212 8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9:187</text:p>
          </table:table-cell>
          <table:table-cell office:value-type="float" office:value="272100" table:style-name="ce40">
            <text:p>272 1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416</text:p>
          </table:table-cell>
          <table:table-cell office:value-type="float" office:value="735000" table:style-name="ce40">
            <text:p>735 0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9:186</text:p>
          </table:table-cell>
          <table:table-cell office:value-type="float" office:value="278400" table:style-name="ce40">
            <text:p>278 4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858</text:p>
          </table:table-cell>
          <table:table-cell office:value-type="float" office:value="4550500" table:style-name="ce40">
            <text:p>4 550 5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2411</text:p>
          </table:table-cell>
          <table:table-cell office:value-type="float" office:value="2706200" table:style-name="ce40">
            <text:p>2 706 2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8:320</text:p>
          </table:table-cell>
          <table:table-cell office:value-type="float" office:value="64400" table:style-name="ce40">
            <text:p>64 4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8:313</text:p>
          </table:table-cell>
          <table:table-cell office:value-type="float" office:value="62400" table:style-name="ce40">
            <text:p>62 4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8:315</text:p>
          </table:table-cell>
          <table:table-cell office:value-type="float" office:value="65200" table:style-name="ce40">
            <text:p>65 2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8:319</text:p>
          </table:table-cell>
          <table:table-cell office:value-type="float" office:value="63200" table:style-name="ce40">
            <text:p>63 2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8:317</text:p>
          </table:table-cell>
          <table:table-cell office:value-type="float" office:value="64700" table:style-name="ce40">
            <text:p>64 7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8:314</text:p>
          </table:table-cell>
          <table:table-cell office:value-type="float" office:value="83700" table:style-name="ce40">
            <text:p>83 7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8:318</text:p>
          </table:table-cell>
          <table:table-cell office:value-type="float" office:value="82400" table:style-name="ce40">
            <text:p>82 4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8:316</text:p>
          </table:table-cell>
          <table:table-cell office:value-type="float" office:value="63200" table:style-name="ce40">
            <text:p>63 2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4:209</text:p>
          </table:table-cell>
          <table:table-cell office:value-type="float" office:value="90700" table:style-name="ce40">
            <text:p>90 7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4:204</text:p>
          </table:table-cell>
          <table:table-cell office:value-type="float" office:value="67800" table:style-name="ce40">
            <text:p>67 8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4:203</text:p>
          </table:table-cell>
          <table:table-cell office:value-type="float" office:value="90700" table:style-name="ce40">
            <text:p>90 7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4:205</text:p>
          </table:table-cell>
          <table:table-cell office:value-type="float" office:value="89600" table:style-name="ce40">
            <text:p>89 6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4:202</text:p>
          </table:table-cell>
          <table:table-cell office:value-type="float" office:value="90100" table:style-name="ce40">
            <text:p>90 1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4:201</text:p>
          </table:table-cell>
          <table:table-cell office:value-type="float" office:value="110200" table:style-name="ce40">
            <text:p>110 2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4:211</text:p>
          </table:table-cell>
          <table:table-cell office:value-type="float" office:value="89600" table:style-name="ce40">
            <text:p>89 6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4:206</text:p>
          </table:table-cell>
          <table:table-cell office:value-type="float" office:value="109600" table:style-name="ce40">
            <text:p>109 6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4:210</text:p>
          </table:table-cell>
          <table:table-cell office:value-type="float" office:value="67800" table:style-name="ce40">
            <text:p>67 8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4:207</text:p>
          </table:table-cell>
          <table:table-cell office:value-type="float" office:value="110200" table:style-name="ce40">
            <text:p>110 2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4:208</text:p>
          </table:table-cell>
          <table:table-cell office:value-type="float" office:value="90100" table:style-name="ce40">
            <text:p>90 1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4:212</text:p>
          </table:table-cell>
          <table:table-cell office:value-type="float" office:value="108800" table:style-name="ce40">
            <text:p>108 800,0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063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642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4967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33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31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8A856222E342658A24F00E244036668C1FF75CEEF6FA78426993BB43C5F6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15T21:01:30Z</dc:date>
    <meta:print-date>2020-11-16T23:29:28Z</meta:print-date>
  </office:meta>
</office:document-meta>
</file>