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0" style:base-cell-address="Акт.C73"/>
      <style:map style:condition="of:is-true-formula(AND(COUNTIF([.$C:.$C]; [.C73])&gt;1;NOT(ISBLANK([.C73]))))" style:apply-style-name="cf150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01:2674</text:p>
          </table:table-cell>
          <table:table-cell office:value-type="float" office:value="69580.800000000003" table:style-name="ce40">
            <text:p>69 580,8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473</text:p>
          </table:table-cell>
          <table:table-cell office:value-type="float" office:value="98304.06" table:style-name="ce40">
            <text:p>98 304,06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1933</text:p>
          </table:table-cell>
          <table:table-cell office:value-type="float" office:value="671457.34" table:style-name="ce40">
            <text:p>671 457,34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550</text:p>
          </table:table-cell>
          <table:table-cell office:value-type="float" office:value="157446.9" table:style-name="ce40">
            <text:p>157 446,9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6099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52</text:p>
          </table:table-cell>
          <table:table-cell office:value-type="float" office:value="1360042.83" table:style-name="ce40">
            <text:p>1 360 042,83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242</text:p>
          </table:table-cell>
          <table:table-cell office:value-type="float" office:value="56184.75" table:style-name="ce40">
            <text:p>56 184,75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827</text:p>
          </table:table-cell>
          <table:table-cell office:value-type="float" office:value="37613.29" table:style-name="ce40">
            <text:p>37 613,29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7:467</text:p>
          </table:table-cell>
          <table:table-cell office:value-type="float" office:value="789728" table:style-name="ce40">
            <text:p>789 728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4520</text:p>
          </table:table-cell>
          <table:table-cell office:value-type="float" office:value="133113429.95999999" table:style-name="ce40">
            <text:p>133 113 429,96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1:520</text:p>
          </table:table-cell>
          <table:table-cell office:value-type="float" office:value="1338095.3799999999" table:style-name="ce40">
            <text:p>1 338 095,38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628</text:p>
          </table:table-cell>
          <table:table-cell office:value-type="float" office:value="54753.440000000002" table:style-name="ce40">
            <text:p>54 753,44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471</text:p>
          </table:table-cell>
          <table:table-cell office:value-type="float" office:value="3654208.8" table:style-name="ce40">
            <text:p>3 654 208,8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1840</text:p>
          </table:table-cell>
          <table:table-cell office:value-type="float" office:value="808474.38" table:style-name="ce40">
            <text:p>808 474,38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4:801</text:p>
          </table:table-cell>
          <table:table-cell office:value-type="float" office:value="110635.23" table:style-name="ce40">
            <text:p>110 635,23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1431</text:p>
          </table:table-cell>
          <table:table-cell office:value-type="float" office:value="6277614.9400000004" table:style-name="ce40">
            <text:p>6 277 614,94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1240</text:p>
          </table:table-cell>
          <table:table-cell office:value-type="float" office:value="152656.25" table:style-name="ce40">
            <text:p>152 656,25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0:2623</text:p>
          </table:table-cell>
          <table:table-cell office:value-type="float" office:value="6121595.7400000002" table:style-name="ce40">
            <text:p>6 121 595,74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904</text:p>
          </table:table-cell>
          <table:table-cell office:value-type="float" office:value="29067.5" table:style-name="ce40">
            <text:p>29 067,5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267</text:p>
          </table:table-cell>
          <table:table-cell office:value-type="float" office:value="2830275.2" table:style-name="ce40">
            <text:p>2 830 275,2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25</text:p>
          </table:table-cell>
          <table:table-cell office:value-type="float" office:value="1183680" table:style-name="ce40">
            <text:p>1 183 68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50</text:p>
          </table:table-cell>
          <table:table-cell office:value-type="float" office:value="2870797.93" table:style-name="ce40">
            <text:p>2 870 797,93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797</text:p>
          </table:table-cell>
          <table:table-cell office:value-type="float" office:value="3581337.3" table:style-name="ce40">
            <text:p>3 581 337,3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9:1467</text:p>
          </table:table-cell>
          <table:table-cell office:value-type="float" office:value="2521858" table:style-name="ce40">
            <text:p>2 521 858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3:4627</text:p>
          </table:table-cell>
          <table:table-cell office:value-type="float" office:value="17481.3" table:style-name="ce40">
            <text:p>17 481,3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3415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3:1093</text:p>
          </table:table-cell>
          <table:table-cell office:value-type="float" office:value="1205734.6399999999" table:style-name="ce40">
            <text:p>1 205 734,64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88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89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422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90101:145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3:77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16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6:14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265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259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65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263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45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16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265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265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261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3:80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33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3:78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7:180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4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9:30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0:421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422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422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36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E3DC6455096687C954FBAE8A3A726E218FCBB1895C407EC6D6923D7205FABC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07T21:37:38Z</dc:date>
    <meta:print-date>2020-11-16T23:29:28Z</meta:print-date>
  </office:meta>
</office:document-meta>
</file>