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1])&gt;1;NOT(ISBLANK([.C201]))))" style:apply-style-name="cf150" style:base-cell-address="Акт.C201"/>
      <style:map style:condition="of:is-true-formula(AND(COUNTIF([.$C:.$C]; [.C201])&gt;1;NOT(ISBLANK([.C201]))))" style:apply-style-name="cf150" style:base-cell-address="Акт.C20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2])&gt;1;NOT(ISBLANK([.C202]))))" style:apply-style-name="cf150" style:base-cell-address="Акт.C202"/>
      <style:map style:condition="of:is-true-formula(AND(COUNTIF([.$C:.$C]; [.C202])&gt;1;NOT(ISBLANK([.C202]))))" style:apply-style-name="cf150" style:base-cell-address="Акт.C2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" table:style-name="ce10">
            <text:p>1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08:160</text:p>
          </table:table-cell>
          <table:table-cell office:value-type="float" office:value="1133000" table:style-name="ce40">
            <text:p>1 133 0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8104</text:p>
          </table:table-cell>
          <table:table-cell office:value-type="float" office:value="511800" table:style-name="ce40">
            <text:p>511 8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8:176</text:p>
          </table:table-cell>
          <table:table-cell office:value-type="float" office:value="1092400" table:style-name="ce40">
            <text:p>1 092 4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907</text:p>
          </table:table-cell>
          <table:table-cell office:value-type="float" office:value="1125500" table:style-name="ce40">
            <text:p>1 125 5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906</text:p>
          </table:table-cell>
          <table:table-cell office:value-type="float" office:value="1119400" table:style-name="ce40">
            <text:p>1 119 4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905</text:p>
          </table:table-cell>
          <table:table-cell office:value-type="float" office:value="5727700" table:style-name="ce40">
            <text:p>5 727 7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7:148</text:p>
          </table:table-cell>
          <table:table-cell office:value-type="float" office:value="1133200" table:style-name="ce40">
            <text:p>1 133 2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3186</text:p>
          </table:table-cell>
          <table:table-cell office:value-type="float" office:value="9342500" table:style-name="ce40">
            <text:p>9 342 5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10:2115</text:p>
          </table:table-cell>
          <table:table-cell office:value-type="float" office:value="2030200" table:style-name="ce40">
            <text:p>2 030 2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826</text:p>
          </table:table-cell>
          <table:table-cell office:value-type="float" office:value="2530900" table:style-name="ce40">
            <text:p>2 530 9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3497</text:p>
          </table:table-cell>
          <table:table-cell office:value-type="float" office:value="807200" table:style-name="ce40">
            <text:p>807 2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4626</text:p>
          </table:table-cell>
          <table:table-cell office:value-type="float" office:value="1072200" table:style-name="ce40">
            <text:p>1 072 2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20062</text:p>
          </table:table-cell>
          <table:table-cell office:value-type="float" office:value="901800" table:style-name="ce40">
            <text:p>901 8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903</text:p>
          </table:table-cell>
          <table:table-cell office:value-type="float" office:value="1565800" table:style-name="ce40">
            <text:p>1 565 8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4:1476</text:p>
          </table:table-cell>
          <table:table-cell office:value-type="float" office:value="3126900" table:style-name="ce40">
            <text:p>3 126 9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4:1826</text:p>
          </table:table-cell>
          <table:table-cell office:value-type="float" office:value="769700" table:style-name="ce40">
            <text:p>769 7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08:251</text:p>
          </table:table-cell>
          <table:table-cell office:value-type="float" office:value="90500" table:style-name="ce40">
            <text:p>90 5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7:211</text:p>
          </table:table-cell>
          <table:table-cell office:value-type="float" office:value="112800" table:style-name="ce40">
            <text:p>112 8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08:362</text:p>
          </table:table-cell>
          <table:table-cell office:value-type="float" office:value="67300" table:style-name="ce40">
            <text:p>67 3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07:210</text:p>
          </table:table-cell>
          <table:table-cell office:value-type="float" office:value="88100" table:style-name="ce40">
            <text:p>88 1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8:363</text:p>
          </table:table-cell>
          <table:table-cell office:value-type="float" office:value="88100" table:style-name="ce40">
            <text:p>88 1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08:260</text:p>
          </table:table-cell>
          <table:table-cell office:value-type="float" office:value="113900" table:style-name="ce40">
            <text:p>113 9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7:213</text:p>
          </table:table-cell>
          <table:table-cell office:value-type="float" office:value="88100" table:style-name="ce40">
            <text:p>88 1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08:257</text:p>
          </table:table-cell>
          <table:table-cell office:value-type="float" office:value="152300" table:style-name="ce40">
            <text:p>152 3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08:368</text:p>
          </table:table-cell>
          <table:table-cell office:value-type="float" office:value="67500" table:style-name="ce40">
            <text:p>67 5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2:000008:361</text:p>
          </table:table-cell>
          <table:table-cell office:value-type="float" office:value="115100" table:style-name="ce40">
            <text:p>115 1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2:000008:366</text:p>
          </table:table-cell>
          <table:table-cell office:value-type="float" office:value="114700" table:style-name="ce40">
            <text:p>114 7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2:000007:212</text:p>
          </table:table-cell>
          <table:table-cell office:value-type="float" office:value="110200" table:style-name="ce40">
            <text:p>110 2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08:250</text:p>
          </table:table-cell>
          <table:table-cell office:value-type="float" office:value="113400" table:style-name="ce40">
            <text:p>113 4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07:215</text:p>
          </table:table-cell>
          <table:table-cell office:value-type="float" office:value="68800" table:style-name="ce40">
            <text:p>68 8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7:216</text:p>
          </table:table-cell>
          <table:table-cell office:value-type="float" office:value="92200" table:style-name="ce40">
            <text:p>92 2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07:209</text:p>
          </table:table-cell>
          <table:table-cell office:value-type="float" office:value="68800" table:style-name="ce40">
            <text:p>68 8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2:000008:258</text:p>
          </table:table-cell>
          <table:table-cell office:value-type="float" office:value="90100" table:style-name="ce40">
            <text:p>90 1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08:259</text:p>
          </table:table-cell>
          <table:table-cell office:value-type="float" office:value="90900" table:style-name="ce40">
            <text:p>90 9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2:000008:358</text:p>
          </table:table-cell>
          <table:table-cell office:value-type="float" office:value="109400" table:style-name="ce40">
            <text:p>109 4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08:254</text:p>
          </table:table-cell>
          <table:table-cell office:value-type="float" office:value="90300" table:style-name="ce40">
            <text:p>90 3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07:214</text:p>
          </table:table-cell>
          <table:table-cell office:value-type="float" office:value="87900" table:style-name="ce40">
            <text:p>87 9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08:359</text:p>
          </table:table-cell>
          <table:table-cell office:value-type="float" office:value="67500" table:style-name="ce40">
            <text:p>67 5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2:000008:360</text:p>
          </table:table-cell>
          <table:table-cell office:value-type="float" office:value="90900" table:style-name="ce40">
            <text:p>90 9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2:000007:207</text:p>
          </table:table-cell>
          <table:table-cell office:value-type="float" office:value="112800" table:style-name="ce40">
            <text:p>112 8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2:000008:365</text:p>
          </table:table-cell>
          <table:table-cell office:value-type="float" office:value="65800" table:style-name="ce40">
            <text:p>65 8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2:000008:364</text:p>
          </table:table-cell>
          <table:table-cell office:value-type="float" office:value="90500" table:style-name="ce40">
            <text:p>90 5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2:000007:206</text:p>
          </table:table-cell>
          <table:table-cell office:value-type="float" office:value="86900" table:style-name="ce40">
            <text:p>86 9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2:000007:217</text:p>
          </table:table-cell>
          <table:table-cell office:value-type="float" office:value="112800" table:style-name="ce40">
            <text:p>112 8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2:000008:256</text:p>
          </table:table-cell>
          <table:table-cell office:value-type="float" office:value="111900" table:style-name="ce40">
            <text:p>111 9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2:000008:253</text:p>
          </table:table-cell>
          <table:table-cell office:value-type="float" office:value="90300" table:style-name="ce40">
            <text:p>90 3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2:000007:208</text:p>
          </table:table-cell>
          <table:table-cell office:value-type="float" office:value="89000" table:style-name="ce40">
            <text:p>89 0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2:000008:369</text:p>
          </table:table-cell>
          <table:table-cell office:value-type="float" office:value="114700" table:style-name="ce40">
            <text:p>114 7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82:02:000008:367</text:p>
          </table:table-cell>
          <table:table-cell office:value-type="float" office:value="91300" table:style-name="ce40">
            <text:p>91 3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82:02:000008:255</text:p>
          </table:table-cell>
          <table:table-cell office:value-type="float" office:value="113000" table:style-name="ce40">
            <text:p>113 0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2:000008:252</text:p>
          </table:table-cell>
          <table:table-cell office:value-type="float" office:value="68000" table:style-name="ce40">
            <text:p>68 000,00</text:p>
          </table:table-cell>
          <table:table-cell office:value-type="string" table:style-name="ce13">
            <text:p>01.06.2026</text:p>
          </table:table-cell>
          <table:table-cell office:value-type="string" table:style-name="ce14">
            <text:p>29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450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452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490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491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5457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5878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328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5:81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4:182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282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343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450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7248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30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30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31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31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32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32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32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32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33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233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33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234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36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51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55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266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67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270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271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81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83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321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8:193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36:34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3:479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36:348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229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6:409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6:34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36:358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37:117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5:11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37:12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3:95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8:193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7:58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7:58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7:58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7:58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7:58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7:587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37:588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7:58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7:59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7:59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37:59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7:59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37:59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37:59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37:59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7:597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36:65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6:65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36:65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36:65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36:657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36:658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36:65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36:66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6:66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6:66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36:66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36:66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36:66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36:66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36:667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36:668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36:66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36:67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6:67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6:67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36:67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36:67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6:67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6:67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37:548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37:54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37:55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37:55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37:55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37:55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37:55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7:55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37:55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37:557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37:558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37:55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37:56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37:56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37:56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37:56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36:68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36:68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36:68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36:68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36:68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36:68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36:687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36:688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36:68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36:69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36:69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36:69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36:69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36:69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36:695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36:696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36:697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36:698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36:699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36:700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36:701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36:70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36:703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36:70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9:3704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10:1402</text:p>
          </table:table-cell>
          <table:table-cell office:value-type="string" table:number-columns-spanned="2" table:number-rows-spanned="1" table:style-name="ce43">
            <text:p>01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FAF8FD576597DBFD87B4B0FCAFEA838AAAE254B15DE1AD4F3D6A9574EEB088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07T21:38:31Z</dc:date>
    <meta:print-date>2020-11-16T23:29:28Z</meta:print-date>
  </office:meta>
</office:document-meta>
</file>