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17</text:p>
          </table:table-cell>
          <table:table-cell office:value-type="float" office:value="2332713.2400000002" table:style-name="ce40">
            <text:p>2 332 713,24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433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414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1:936</text:p>
          </table:table-cell>
          <table:table-cell office:value-type="float" office:value="83113.95" table:style-name="ce40">
            <text:p>83 113,95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6:64</text:p>
          </table:table-cell>
          <table:table-cell office:value-type="float" office:value="198852.3" table:style-name="ce40">
            <text:p>198 852,3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2:509</text:p>
          </table:table-cell>
          <table:table-cell office:value-type="float" office:value="27507" table:style-name="ce40">
            <text:p>27 507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434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703</text:p>
          </table:table-cell>
          <table:table-cell office:value-type="float" office:value="197557.36" table:style-name="ce40">
            <text:p>197 557,36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683</text:p>
          </table:table-cell>
          <table:table-cell office:value-type="float" office:value="224757.56" table:style-name="ce40">
            <text:p>224 757,56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404</text:p>
          </table:table-cell>
          <table:table-cell office:value-type="float" office:value="332554.43" table:style-name="ce40">
            <text:p>332 554,43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158</text:p>
          </table:table-cell>
          <table:table-cell office:value-type="float" office:value="208637.1" table:style-name="ce40">
            <text:p>208 637,1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929</text:p>
          </table:table-cell>
          <table:table-cell office:value-type="float" office:value="66852.7" table:style-name="ce40">
            <text:p>66 852,7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344</text:p>
          </table:table-cell>
          <table:table-cell office:value-type="float" office:value="95551.69" table:style-name="ce40">
            <text:p>95 551,69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241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572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573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464</text:p>
          </table:table-cell>
          <table:table-cell office:value-type="float" office:value="48279786.100000001" table:style-name="ce40">
            <text:p>48 279 786,1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2106</text:p>
          </table:table-cell>
          <table:table-cell office:value-type="float" office:value="3965306.59" table:style-name="ce40">
            <text:p>3 965 306,59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61</text:p>
          </table:table-cell>
          <table:table-cell office:value-type="float" office:value="2551683.08" table:style-name="ce40">
            <text:p>2 551 683,08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60101:720</text:p>
          </table:table-cell>
          <table:table-cell office:value-type="float" office:value="314043.59999999998" table:style-name="ce40">
            <text:p>314 043,60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577</text:p>
          </table:table-cell>
          <table:table-cell office:value-type="float" office:value="268605.75" table:style-name="ce40">
            <text:p>268 605,75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50</text:p>
          </table:table-cell>
          <table:table-cell office:value-type="float" office:value="4552460.6399999997" table:style-name="ce40">
            <text:p>4 552 460,64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196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9.05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0:13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9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01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47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431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432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4321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4006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3825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424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475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268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28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1325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17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122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60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9:339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338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265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0:130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264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895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77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38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00000:4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9:152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1307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8:12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1:544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1356</text:p>
          </table:table-cell>
          <table:table-cell office:value-type="string" table:number-columns-spanned="2" table:number-rows-spanned="1" table:style-name="ce43">
            <text:p>29.05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B85D6CD119AE9664ADFBA5CC71E3563DFB5C070590A2EA52A8B81C498F45CF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07T21:32:57Z</dc:date>
    <meta:print-date>2020-11-16T23:29:28Z</meta:print-date>
  </office:meta>
</office:document-meta>
</file>