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50" style:base-cell-address="Акт.C58"/>
      <style:map style:condition="of:is-true-formula(AND(COUNTIF([.$C:.$C]; [.C58])&gt;1;NOT(ISBLANK([.C58]))))" style:apply-style-name="cf150" style:base-cell-address="Акт.C5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50" style:base-cell-address="Акт.C59"/>
      <style:map style:condition="of:is-true-formula(AND(COUNTIF([.$C:.$C]; [.C59])&gt;1;NOT(ISBLANK([.C59]))))" style:apply-style-name="cf150" style:base-cell-address="Акт.C5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1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4:000002:489</text:p>
          </table:table-cell>
          <table:table-cell office:value-type="float" office:value="481000" table:style-name="ce40">
            <text:p>481 000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902</text:p>
          </table:table-cell>
          <table:table-cell office:value-type="float" office:value="1214200" table:style-name="ce40">
            <text:p>1 214 200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8:1070</text:p>
          </table:table-cell>
          <table:table-cell office:value-type="float" office:value="3178700" table:style-name="ce40">
            <text:p>3 178 700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4437</text:p>
          </table:table-cell>
          <table:table-cell office:value-type="float" office:value="8403200" table:style-name="ce40">
            <text:p>8 403 200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8103</text:p>
          </table:table-cell>
          <table:table-cell office:value-type="float" office:value="706400" table:style-name="ce40">
            <text:p>706 400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20061</text:p>
          </table:table-cell>
          <table:table-cell office:value-type="float" office:value="909300" table:style-name="ce40">
            <text:p>909 300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666</text:p>
          </table:table-cell>
          <table:table-cell office:value-type="float" office:value="1000700" table:style-name="ce40">
            <text:p>1 000 700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9:1843</text:p>
          </table:table-cell>
          <table:table-cell office:value-type="float" office:value="1574800" table:style-name="ce40">
            <text:p>1 574 800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07:1481</text:p>
          </table:table-cell>
          <table:table-cell office:value-type="float" office:value="624400" table:style-name="ce40">
            <text:p>624 400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0:2857</text:p>
          </table:table-cell>
          <table:table-cell office:value-type="float" office:value="2302100" table:style-name="ce40">
            <text:p>2 302 100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7:2672</text:p>
          </table:table-cell>
          <table:table-cell office:value-type="float" office:value="6267000" table:style-name="ce40">
            <text:p>6 267 000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4:000002:491</text:p>
          </table:table-cell>
          <table:table-cell office:value-type="float" office:value="239900" table:style-name="ce40">
            <text:p>239 900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0554</text:p>
          </table:table-cell>
          <table:table-cell office:value-type="float" office:value="9605700" table:style-name="ce40">
            <text:p>9 605 700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4:000002:490</text:p>
          </table:table-cell>
          <table:table-cell office:value-type="float" office:value="241100" table:style-name="ce40">
            <text:p>241 100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4:000005:1034</text:p>
          </table:table-cell>
          <table:table-cell office:value-type="float" office:value="555200" table:style-name="ce40">
            <text:p>555 200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5531</text:p>
          </table:table-cell>
          <table:table-cell office:value-type="float" office:value="5578300" table:style-name="ce40">
            <text:p>5 578 300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4:000004:947</text:p>
          </table:table-cell>
          <table:table-cell office:value-type="float" office:value="743300" table:style-name="ce40">
            <text:p>743 300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4:1407</text:p>
          </table:table-cell>
          <table:table-cell office:value-type="float" office:value="7327200" table:style-name="ce40">
            <text:p>7 327 200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26:220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3:976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02:927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02:861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02:859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2:925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2:926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2:860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28:1341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7:2652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1:1366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1384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17:151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6:638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3408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1078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02:690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02:691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26:564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26:570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D9F65CCD639C9D45B41F034C1B41CAECF29D725F625BE88D330C18E6C0F83A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07T21:35:34Z</dc:date>
    <meta:print-date>2020-11-16T23:29:28Z</meta:print-date>
  </office:meta>
</office:document-meta>
</file>