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50" style:base-cell-address="Акт.C48"/>
      <style:map style:condition="of:is-true-formula(AND(COUNTIF([.$C:.$C]; [.C48])&gt;1;NOT(ISBLANK([.C48]))))" style:apply-style-name="cf150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50" style:base-cell-address="Акт.C49"/>
      <style:map style:condition="of:is-true-formula(AND(COUNTIF([.$C:.$C]; [.C49])&gt;1;NOT(ISBLANK([.C49]))))" style:apply-style-name="cf150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5:2432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7253</text:p>
          </table:table-cell>
          <table:table-cell office:value-type="float" office:value="6687331.5599999996" table:style-name="ce40">
            <text:p>6 687 331,56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22</text:p>
          </table:table-cell>
          <table:table-cell office:value-type="float" office:value="1196925.52" table:style-name="ce40">
            <text:p>1 196 925,52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625</text:p>
          </table:table-cell>
          <table:table-cell office:value-type="float" office:value="16033.14" table:style-name="ce40">
            <text:p>16 033,14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240</text:p>
          </table:table-cell>
          <table:table-cell office:value-type="float" office:value="95339.6" table:style-name="ce40">
            <text:p>95 339,6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2:156</text:p>
          </table:table-cell>
          <table:table-cell office:value-type="float" office:value="2286107.1" table:style-name="ce40">
            <text:p>2 286 107,1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5929</text:p>
          </table:table-cell>
          <table:table-cell office:value-type="float" office:value="66855.899999999994" table:style-name="ce40">
            <text:p>66 855,9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267</text:p>
          </table:table-cell>
          <table:table-cell office:value-type="float" office:value="2510728" table:style-name="ce40">
            <text:p>2 510 728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5007</text:p>
          </table:table-cell>
          <table:table-cell office:value-type="float" office:value="652556" table:style-name="ce40">
            <text:p>652 556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822</text:p>
          </table:table-cell>
          <table:table-cell office:value-type="float" office:value="1555085.31" table:style-name="ce40">
            <text:p>1 555 085,31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5008</text:p>
          </table:table-cell>
          <table:table-cell office:value-type="float" office:value="612516.44999999995" table:style-name="ce40">
            <text:p>612 516,45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817</text:p>
          </table:table-cell>
          <table:table-cell office:value-type="float" office:value="13137037.380000001" table:style-name="ce40">
            <text:p>13 137 037,38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818</text:p>
          </table:table-cell>
          <table:table-cell office:value-type="float" office:value="5864714.4800000004" table:style-name="ce40">
            <text:p>5 864 714,48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820</text:p>
          </table:table-cell>
          <table:table-cell office:value-type="float" office:value="4166566.13" table:style-name="ce40">
            <text:p>4 166 566,13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643</text:p>
          </table:table-cell>
          <table:table-cell office:value-type="float" office:value="320600.07" table:style-name="ce40">
            <text:p>320 600,07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9:132</text:p>
          </table:table-cell>
          <table:table-cell office:value-type="float" office:value="90783.7" table:style-name="ce40">
            <text:p>90 783,7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2:242</text:p>
          </table:table-cell>
          <table:table-cell office:value-type="float" office:value="229909.9" table:style-name="ce40">
            <text:p>229 909,9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14:713</text:p>
          </table:table-cell>
          <table:table-cell office:value-type="float" office:value="261150" table:style-name="ce40">
            <text:p>261 15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1:690</text:p>
          </table:table-cell>
          <table:table-cell office:value-type="float" office:value="216416.27" table:style-name="ce40">
            <text:p>216 416,27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2:241</text:p>
          </table:table-cell>
          <table:table-cell office:value-type="float" office:value="239234.94" table:style-name="ce40">
            <text:p>239 234,94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1:34</text:p>
          </table:table-cell>
          <table:table-cell office:value-type="float" office:value="258993.48" table:style-name="ce40">
            <text:p>258 993,48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1:67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1:76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3167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1347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0:121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3:65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6:5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B5E2F1CA8EF1FD8EAFA191B8BC3283211ECE7D0D841826FC4815A1FD09D4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07T21:25:02Z</dc:date>
    <meta:print-date>2020-11-16T23:29:28Z</meta:print-date>
  </office:meta>
</office:document-meta>
</file>