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50" style:base-cell-address="Акт.C47"/>
      <style:map style:condition="of:is-true-formula(AND(COUNTIF([.$C:.$C]; [.C47])&gt;1;NOT(ISBLANK([.C47]))))" style:apply-style-name="cf150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50" style:base-cell-address="Акт.C48"/>
      <style:map style:condition="of:is-true-formula(AND(COUNTIF([.$C:.$C]; [.C48])&gt;1;NOT(ISBLANK([.C48]))))" style:apply-style-name="cf150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0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06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2:000012:1123</text:p>
          </table:table-cell>
          <table:table-cell office:value-type="float" office:value="648200" table:style-name="ce40">
            <text:p>648 200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5:13901</text:p>
          </table:table-cell>
          <table:table-cell office:value-type="float" office:value="1439900" table:style-name="ce40">
            <text:p>1 439 900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6239</text:p>
          </table:table-cell>
          <table:table-cell office:value-type="float" office:value="3573400" table:style-name="ce40">
            <text:p>3 573 400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1933</text:p>
          </table:table-cell>
          <table:table-cell office:value-type="float" office:value="3522500" table:style-name="ce40">
            <text:p>3 522 500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8:1932</text:p>
          </table:table-cell>
          <table:table-cell office:value-type="float" office:value="3419800" table:style-name="ce40">
            <text:p>3 419 800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2:4108</text:p>
          </table:table-cell>
          <table:table-cell office:value-type="float" office:value="1892000" table:style-name="ce40">
            <text:p>1 892 000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54:3343</text:p>
          </table:table-cell>
          <table:table-cell office:value-type="float" office:value="4736800" table:style-name="ce40">
            <text:p>4 736 800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2:1854</text:p>
          </table:table-cell>
          <table:table-cell office:value-type="float" office:value="384500" table:style-name="ce40">
            <text:p>384 500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32:353</text:p>
          </table:table-cell>
          <table:table-cell office:value-type="float" office:value="372200" table:style-name="ce40">
            <text:p>372 200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1:13158</text:p>
          </table:table-cell>
          <table:table-cell office:value-type="float" office:value="265000" table:style-name="ce40">
            <text:p>265 000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08:376</text:p>
          </table:table-cell>
          <table:table-cell office:value-type="float" office:value="4411700" table:style-name="ce40">
            <text:p>4 411 700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6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01:2707</text:p>
          </table:table-cell>
          <table:table-cell office:value-type="float" office:value="1021300" table:style-name="ce40">
            <text:p>1 021 300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9:0010110:2478</text:p>
          </table:table-cell>
          <table:table-cell office:value-type="float" office:value="744200" table:style-name="ce40">
            <text:p>744 200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6:0050101:393</text:p>
          </table:table-cell>
          <table:table-cell office:value-type="float" office:value="546000" table:style-name="ce40">
            <text:p>546 000,00</text:p>
          </table:table-cell>
          <table:table-cell office:value-type="string" table:style-name="ce13">
            <text:p>28.05.2026</text:p>
          </table:table-cell>
          <table:table-cell office:value-type="string" table:style-name="ce14">
            <text:p>27.05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9:0010112:364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00000:300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3146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7:2764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6:0010104:660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21:447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8:4482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7:4018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36:526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7:5013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4:0010104:1308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8:3400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36:510</text:p>
          </table:table-cell>
          <table:table-cell office:value-type="string" table:number-columns-spanned="2" table:number-rows-spanned="1" table:style-name="ce43">
            <text:p>28.05.2026</text:p>
          </table:table-cell>
          <table:covered-table-cell/>
          <table:table-cell office:value-type="string" table:style-name="ce17">
            <text:p>27.05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2A85F805E2C2EC79D7CBB24646969E42FC7F48FFC9E7F1C70335DA4B552A4D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6-06-07T21:32:53Z</dc:date>
    <meta:print-date>2020-11-16T23:29:28Z</meta:print-date>
  </office:meta>
</office:document-meta>
</file>