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0])&gt;1;NOT(ISBLANK([.C160]))))" style:apply-style-name="cf150" style:base-cell-address="Акт.C160"/>
      <style:map style:condition="of:is-true-formula(AND(COUNTIF([.$C:.$C]; [.C160])&gt;1;NOT(ISBLANK([.C160]))))" style:apply-style-name="cf150" style:base-cell-address="Акт.C16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61])&gt;1;NOT(ISBLANK([.C161]))))" style:apply-style-name="cf150" style:base-cell-address="Акт.C161"/>
      <style:map style:condition="of:is-true-formula(AND(COUNTIF([.$C:.$C]; [.C161])&gt;1;NOT(ISBLANK([.C161]))))" style:apply-style-name="cf150" style:base-cell-address="Акт.C16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0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10">
            <text:p>5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7" table:style-name="ce10">
            <text:p>8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13899</text:p>
          </table:table-cell>
          <table:table-cell office:value-type="float" office:value="1335000" table:style-name="ce40">
            <text:p>1 335 0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6:1744</text:p>
          </table:table-cell>
          <table:table-cell office:value-type="float" office:value="882900" table:style-name="ce40">
            <text:p>882 9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2:1852</text:p>
          </table:table-cell>
          <table:table-cell office:value-type="float" office:value="382900" table:style-name="ce40">
            <text:p>382 9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27:276</text:p>
          </table:table-cell>
          <table:table-cell office:value-type="float" office:value="1435000" table:style-name="ce40">
            <text:p>1 435 0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2:000008:164</text:p>
          </table:table-cell>
          <table:table-cell office:value-type="float" office:value="1085000" table:style-name="ce40">
            <text:p>1 085 0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2:000007:147</text:p>
          </table:table-cell>
          <table:table-cell office:value-type="float" office:value="1035400" table:style-name="ce40">
            <text:p>1 035 4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2:000004:124</text:p>
          </table:table-cell>
          <table:table-cell office:value-type="float" office:value="1122100" table:style-name="ce40">
            <text:p>1 122 1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20060</text:p>
          </table:table-cell>
          <table:table-cell office:value-type="float" office:value="987600" table:style-name="ce40">
            <text:p>987 6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2:000008:159</text:p>
          </table:table-cell>
          <table:table-cell office:value-type="float" office:value="563700" table:style-name="ce40">
            <text:p>563 7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09:2570</text:p>
          </table:table-cell>
          <table:table-cell office:value-type="float" office:value="716200" table:style-name="ce40">
            <text:p>716 2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6:6238</text:p>
          </table:table-cell>
          <table:table-cell office:value-type="float" office:value="1020800" table:style-name="ce40">
            <text:p>1 020 8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5:3577</text:p>
          </table:table-cell>
          <table:table-cell office:value-type="float" office:value="534500" table:style-name="ce40">
            <text:p>534 5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7:4509</text:p>
          </table:table-cell>
          <table:table-cell office:value-type="float" office:value="3743400" table:style-name="ce40">
            <text:p>3 743 4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2:000004:190</text:p>
          </table:table-cell>
          <table:table-cell office:value-type="float" office:value="92400" table:style-name="ce40">
            <text:p>92 4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2:000004:186</text:p>
          </table:table-cell>
          <table:table-cell office:value-type="float" office:value="93500" table:style-name="ce40">
            <text:p>93 5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2:000004:188</text:p>
          </table:table-cell>
          <table:table-cell office:value-type="float" office:value="109800" table:style-name="ce40">
            <text:p>109 8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2:000008:247</text:p>
          </table:table-cell>
          <table:table-cell office:value-type="float" office:value="66400" table:style-name="ce40">
            <text:p>66 4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2:000008:242</text:p>
          </table:table-cell>
          <table:table-cell office:value-type="float" office:value="85900" table:style-name="ce40">
            <text:p>85 9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2:000008:246</text:p>
          </table:table-cell>
          <table:table-cell office:value-type="float" office:value="64800" table:style-name="ce40">
            <text:p>64 8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2:000004:184</text:p>
          </table:table-cell>
          <table:table-cell office:value-type="float" office:value="86700" table:style-name="ce40">
            <text:p>86 7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2:000008:249</text:p>
          </table:table-cell>
          <table:table-cell office:value-type="float" office:value="66100" table:style-name="ce40">
            <text:p>66 1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2:000004:191</text:p>
          </table:table-cell>
          <table:table-cell office:value-type="float" office:value="70500" table:style-name="ce40">
            <text:p>70 5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2:000008:245</text:p>
          </table:table-cell>
          <table:table-cell office:value-type="float" office:value="65300" table:style-name="ce40">
            <text:p>65 3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2:000008:248</text:p>
          </table:table-cell>
          <table:table-cell office:value-type="float" office:value="82500" table:style-name="ce40">
            <text:p>82 5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2:000004:187</text:p>
          </table:table-cell>
          <table:table-cell office:value-type="float" office:value="120400" table:style-name="ce40">
            <text:p>120 4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2:000004:193</text:p>
          </table:table-cell>
          <table:table-cell office:value-type="float" office:value="93500" table:style-name="ce40">
            <text:p>93 5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2:000004:189</text:p>
          </table:table-cell>
          <table:table-cell office:value-type="float" office:value="70300" table:style-name="ce40">
            <text:p>70 3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2:000008:243</text:p>
          </table:table-cell>
          <table:table-cell office:value-type="float" office:value="66400" table:style-name="ce40">
            <text:p>66 4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2:000004:185</text:p>
          </table:table-cell>
          <table:table-cell office:value-type="float" office:value="70500" table:style-name="ce40">
            <text:p>70 5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2:000004:192</text:p>
          </table:table-cell>
          <table:table-cell office:value-type="float" office:value="70500" table:style-name="ce40">
            <text:p>70 5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2:000004:194</text:p>
          </table:table-cell>
          <table:table-cell office:value-type="float" office:value="119200" table:style-name="ce40">
            <text:p>119 2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2:000008:244</text:p>
          </table:table-cell>
          <table:table-cell office:value-type="float" office:value="66300" table:style-name="ce40">
            <text:p>66 3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2:000004:183</text:p>
          </table:table-cell>
          <table:table-cell office:value-type="float" office:value="109400" table:style-name="ce40">
            <text:p>109 4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2:000008:299</text:p>
          </table:table-cell>
          <table:table-cell office:value-type="float" office:value="91100" table:style-name="ce40">
            <text:p>91 1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2:000007:204</text:p>
          </table:table-cell>
          <table:table-cell office:value-type="float" office:value="144900" table:style-name="ce40">
            <text:p>144 9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2:000008:293</text:p>
          </table:table-cell>
          <table:table-cell office:value-type="float" office:value="91100" table:style-name="ce40">
            <text:p>91 1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82:02:000008:295</text:p>
          </table:table-cell>
          <table:table-cell office:value-type="float" office:value="109600" table:style-name="ce40">
            <text:p>109 6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82:02:000007:203</text:p>
          </table:table-cell>
          <table:table-cell office:value-type="float" office:value="114100" table:style-name="ce40">
            <text:p>114 1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82:02:000008:289</text:p>
          </table:table-cell>
          <table:table-cell office:value-type="float" office:value="110500" table:style-name="ce40">
            <text:p>110 5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2:000007:202</text:p>
          </table:table-cell>
          <table:table-cell office:value-type="float" office:value="110500" table:style-name="ce40">
            <text:p>110 5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82:02:000007:198</text:p>
          </table:table-cell>
          <table:table-cell office:value-type="float" office:value="112700" table:style-name="ce40">
            <text:p>112 7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82:02:000008:298</text:p>
          </table:table-cell>
          <table:table-cell office:value-type="float" office:value="68000" table:style-name="ce40">
            <text:p>68 0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82:02:000008:292</text:p>
          </table:table-cell>
          <table:table-cell office:value-type="float" office:value="68000" table:style-name="ce40">
            <text:p>68 0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82:02:000008:296</text:p>
          </table:table-cell>
          <table:table-cell office:value-type="float" office:value="91100" table:style-name="ce40">
            <text:p>91 1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82:02:000007:199</text:p>
          </table:table-cell>
          <table:table-cell office:value-type="float" office:value="111300" table:style-name="ce40">
            <text:p>111 3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82:02:000008:290</text:p>
          </table:table-cell>
          <table:table-cell office:value-type="float" office:value="90900" table:style-name="ce40">
            <text:p>90 9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82:02:000007:200</text:p>
          </table:table-cell>
          <table:table-cell office:value-type="float" office:value="144600" table:style-name="ce40">
            <text:p>144 6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82:02:000007:201</text:p>
          </table:table-cell>
          <table:table-cell office:value-type="float" office:value="112400" table:style-name="ce40">
            <text:p>112 4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82:02:000008:291</text:p>
          </table:table-cell>
          <table:table-cell office:value-type="float" office:value="68000" table:style-name="ce40">
            <text:p>68 0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82:02:000007:205</text:p>
          </table:table-cell>
          <table:table-cell office:value-type="float" office:value="111900" table:style-name="ce40">
            <text:p>111 9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82:02:000008:297</text:p>
          </table:table-cell>
          <table:table-cell office:value-type="float" office:value="68000" table:style-name="ce40">
            <text:p>68 0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82:02:000008:294</text:p>
          </table:table-cell>
          <table:table-cell office:value-type="float" office:value="112200" table:style-name="ce40">
            <text:p>112 2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82:02:000008:300</text:p>
          </table:table-cell>
          <table:table-cell office:value-type="float" office:value="112200" table:style-name="ce40">
            <text:p>112 200,00</text:p>
          </table:table-cell>
          <table:table-cell office:value-type="string" table:style-name="ce13">
            <text:p>27.05.2026</text:p>
          </table:table-cell>
          <table:table-cell office:value-type="string" table:style-name="ce14">
            <text:p>25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2:2647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2:2649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2:2656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2:2658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2:2663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2:2664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2:2666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2:2671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2:2673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2:2679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2:2685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2:2686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2:2687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2:2688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2:2693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2:2699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2:2701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2:2702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2:2703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2:2711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2:2715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2:2717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2:2720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2:2723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2:2737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2:2740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2:2742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2:2748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2:2752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2:2757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2:2758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2:2759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2:2760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2:2761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2:2763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2:2775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2:3063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2:3110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2:3111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2:3454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2:3489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1:1910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1:2174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1:1433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1:1557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1:2046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1:2047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1:2048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1:2049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1:2050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1:2051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1:2052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1:2053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1:2054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1:2055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1:2056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1:2057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1:2058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1:2059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1:2060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1:2061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1:378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8:0010113:1605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8:0010113:2116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8:0010113:2099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2:2832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10:4324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1:1366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1:1384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3:2612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2:2633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5:12838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81:1127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5:12888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6:18167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5:1080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5:12722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6:18201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6:18323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18326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6:18340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6:18342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6:18925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7:4636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7:4652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7:4680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5:1138</text:p>
          </table:table-cell>
          <table:table-cell office:value-type="string" table:number-columns-spanned="2" table:number-rows-spanned="1" table:style-name="ce43">
            <text:p>27.05.2026</text:p>
          </table:table-cell>
          <table:covered-table-cell/>
          <table:table-cell office:value-type="string" table:style-name="ce17">
            <text:p>25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E42F8EBCBBAF76E48C286AB5B54923C0D55EF196C111717585EFC74F1745FF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0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6-07T21:27:57Z</dc:date>
    <meta:print-date>2020-11-16T23:29:28Z</meta:print-date>
  </office:meta>
</office:document-meta>
</file>