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50" style:base-cell-address="Акт.C79"/>
      <style:map style:condition="of:is-true-formula(AND(COUNTIF([.$C:.$C]; [.C79])&gt;1;NOT(ISBLANK([.C79]))))" style:apply-style-name="cf150" style:base-cell-address="Акт.C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50" style:base-cell-address="Акт.C80"/>
      <style:map style:condition="of:is-true-formula(AND(COUNTIF([.$C:.$C]; [.C80])&gt;1;NOT(ISBLANK([.C80]))))" style:apply-style-name="cf150" style:base-cell-address="Акт.C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2:1505</text:p>
          </table:table-cell>
          <table:table-cell office:value-type="float" office:value="54247.34" table:style-name="ce40">
            <text:p>54 247,34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00000:12</text:p>
          </table:table-cell>
          <table:table-cell office:value-type="float" office:value="23500392" table:style-name="ce40">
            <text:p>23 500 392,00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90101:1601</text:p>
          </table:table-cell>
          <table:table-cell office:value-type="float" office:value="116154" table:style-name="ce40">
            <text:p>116 154,00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2202</text:p>
          </table:table-cell>
          <table:table-cell office:value-type="float" office:value="154727.12" table:style-name="ce40">
            <text:p>154 727,12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264</text:p>
          </table:table-cell>
          <table:table-cell office:value-type="float" office:value="139646.68" table:style-name="ce40">
            <text:p>139 646,68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9:846</text:p>
          </table:table-cell>
          <table:table-cell office:value-type="float" office:value="10658.2" table:style-name="ce40">
            <text:p>10 658,20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21:451</text:p>
          </table:table-cell>
          <table:table-cell office:value-type="float" office:value="45800" table:style-name="ce40">
            <text:p>45 800,00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4:2506</text:p>
          </table:table-cell>
          <table:table-cell office:value-type="float" office:value="252907.2" table:style-name="ce40">
            <text:p>252 907,20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4:1243</text:p>
          </table:table-cell>
          <table:table-cell office:value-type="float" office:value="246385.08" table:style-name="ce40">
            <text:p>246 385,08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2253</text:p>
          </table:table-cell>
          <table:table-cell office:value-type="float" office:value="191213.53" table:style-name="ce40">
            <text:p>191 213,53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1452</text:p>
          </table:table-cell>
          <table:table-cell office:value-type="float" office:value="164357.88" table:style-name="ce40">
            <text:p>164 357,88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4:1219</text:p>
          </table:table-cell>
          <table:table-cell office:value-type="float" office:value="306779.2" table:style-name="ce40">
            <text:p>306 779,20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3184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6:4436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3157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5:2430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6237</text:p>
          </table:table-cell>
          <table:table-cell office:value-type="float" office:value="85101.31" table:style-name="ce40">
            <text:p>85 101,31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5:2431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898</text:p>
          </table:table-cell>
          <table:table-cell office:value-type="float" office:value="23782.5" table:style-name="ce40">
            <text:p>23 782,50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5929</text:p>
          </table:table-cell>
          <table:table-cell office:value-type="float" office:value="66865.100000000006" table:style-name="ce40">
            <text:p>66 865,10</text:p>
          </table:table-cell>
          <table:table-cell office:value-type="string" table:style-name="ce13">
            <text:p>26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1735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2254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1264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3876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2:146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189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2:1471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0:3882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4:0010101:396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0:0000000:57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00000:170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0:443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9:691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0:441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9:714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9:689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9:682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3:1034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0:440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8:1064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3:799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3:696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12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3106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3:761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4:89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35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3:766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4:224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1641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9:151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9:155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70101:2142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00000:167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12:1457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000000:1916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10:3813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5:52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01:1233</text:p>
          </table:table-cell>
          <table:table-cell office:value-type="string" table:number-columns-spanned="2" table:number-rows-spanned="1" table:style-name="ce43">
            <text:p>26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A118302B3FA9C4F3C3C822E2695054136E97E2DD60F600F76A6FD38B90A42F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07T21:17:03Z</dc:date>
    <meta:print-date>2020-11-16T23:29:28Z</meta:print-date>
  </office:meta>
</office:document-meta>
</file>