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50" style:base-cell-address="Акт.C68"/>
      <style:map style:condition="of:is-true-formula(AND(COUNTIF([.$C:.$C]; [.C68])&gt;1;NOT(ISBLANK([.C68]))))" style:apply-style-name="cf150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50" style:base-cell-address="Акт.C69"/>
      <style:map style:condition="of:is-true-formula(AND(COUNTIF([.$C:.$C]; [.C69])&gt;1;NOT(ISBLANK([.C69]))))" style:apply-style-name="cf150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621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622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987</text:p>
          </table:table-cell>
          <table:table-cell office:value-type="float" office:value="774817.2" table:style-name="ce40">
            <text:p>774 817,2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4561</text:p>
          </table:table-cell>
          <table:table-cell office:value-type="float" office:value="145953.9" table:style-name="ce40">
            <text:p>145 953,9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433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3494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15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43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664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894</text:p>
          </table:table-cell>
          <table:table-cell office:value-type="float" office:value="175642.56" table:style-name="ce40">
            <text:p>175 642,56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343</text:p>
          </table:table-cell>
          <table:table-cell office:value-type="float" office:value="206039.87" table:style-name="ce40">
            <text:p>206 039,87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239</text:p>
          </table:table-cell>
          <table:table-cell office:value-type="float" office:value="89627.4" table:style-name="ce40">
            <text:p>89 627,4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240</text:p>
          </table:table-cell>
          <table:table-cell office:value-type="float" office:value="93345.3" table:style-name="ce40">
            <text:p>93 345,3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516</text:p>
          </table:table-cell>
          <table:table-cell office:value-type="float" office:value="141856.10999999999" table:style-name="ce40">
            <text:p>141 856,11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266</text:p>
          </table:table-cell>
          <table:table-cell office:value-type="float" office:value="141618.4" table:style-name="ce40">
            <text:p>141 618,4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657</text:p>
          </table:table-cell>
          <table:table-cell office:value-type="float" office:value="214610.22" table:style-name="ce40">
            <text:p>214 610,22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1:89</text:p>
          </table:table-cell>
          <table:table-cell office:value-type="float" office:value="212955.6" table:style-name="ce40">
            <text:p>212 955,6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665</text:p>
          </table:table-cell>
          <table:table-cell office:value-type="float" office:value="51769.08" table:style-name="ce40">
            <text:p>51 769,08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4435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3156</text:p>
          </table:table-cell>
          <table:table-cell office:value-type="float" office:value="30052.7" table:style-name="ce40">
            <text:p>30 052,7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3</text:p>
          </table:table-cell>
          <table:table-cell office:value-type="float" office:value="44159165.369999997" table:style-name="ce40">
            <text:p>44 159 165,37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5929</text:p>
          </table:table-cell>
          <table:table-cell office:value-type="float" office:value="66872.2" table:style-name="ce40">
            <text:p>66 872,2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3155</text:p>
          </table:table-cell>
          <table:table-cell office:value-type="float" office:value="17026.439999999999" table:style-name="ce40">
            <text:p>17 026,44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897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6233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886</text:p>
          </table:table-cell>
          <table:table-cell office:value-type="float" office:value="37273.86" table:style-name="ce40">
            <text:p>37 273,86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5:2429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7:477</text:p>
          </table:table-cell>
          <table:table-cell office:value-type="float" office:value="299361.5" table:style-name="ce40">
            <text:p>299 361,5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5:18</text:p>
          </table:table-cell>
          <table:table-cell office:value-type="float" office:value="198669" table:style-name="ce40">
            <text:p>198 669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7:476</text:p>
          </table:table-cell>
          <table:table-cell office:value-type="float" office:value="351665.4" table:style-name="ce40">
            <text:p>351 665,4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2007</text:p>
          </table:table-cell>
          <table:table-cell office:value-type="float" office:value="149593.56" table:style-name="ce40">
            <text:p>149 593,56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1:18</text:p>
          </table:table-cell>
          <table:table-cell office:value-type="float" office:value="236023.2" table:style-name="ce40">
            <text:p>236 023,2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2:14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58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43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85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441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5:10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85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5:131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5:13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5: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289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7:4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2:153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5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5: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16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29016735A0287E2D7D6654B34B21D859AC1E50C5B0C1B88C159A414820D76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6T23:10:53Z</dc:date>
    <meta:print-date>2020-11-16T23:29:28Z</meta:print-date>
  </office:meta>
</office:document-meta>
</file>